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200000080000845E000000480DDBC760D4FC0AF1.svm" manifest:media-type=""/>
  <manifest:file-entry manifest:full-path="Pictures/1000020100000BD10000024372AE1639A20BA211.png" manifest:media-type="image/png"/>
  <manifest:file-entry manifest:full-path="Pictures/100000000000124C000002EFA3E0F2F920727C58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aleway" svg:font-family="Raleway" style:font-family-generic="roman" style:font-pitch="variable"/>
    <style:font-face style:name="Raleway1" svg:font-family="Raleway" style:font-adornments="Standard" style:font-family-generic="roman" style:font-pitch="variable"/>
    <style:font-face style:name="Liberation Serif1" svg:font-family="'Liberation Serif'" style:font-family-generic="swiss" style:font-pitch="variable"/>
    <style:font-face style:name="Raleway3" svg:font-family="Raleway" style:font-family-generic="swiss" style:font-pitch="variable"/>
    <style:font-face style:name="Raleway2" svg:font-family="Raleway" style:font-adornments="Standard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Uni_25_20Ko-Ld_25_20Master-Praesentation-LibreOffice-title">
      <style:graphic-properties draw:auto-grow-height="true" fo:min-height="6.306cm"/>
    </style:style>
    <style:style style:name="pr2" style:family="presentation" style:parent-style-name="Uni_25_20Ko-Ld_25_20Master-Praesentation-LibreOffice-outline1">
      <style:graphic-properties fo:min-height="1.35cm"/>
    </style:style>
    <style:style style:name="pr3" style:family="presentation" style:parent-style-name="Uni_25_20Ko-Ld_25_20Master-Praesentation-LibreOffice-notes">
      <style:graphic-properties draw:fill-color="#ffffff" draw:auto-grow-height="true" fo:min-height="13.364cm"/>
    </style:style>
    <style:style style:name="pr4" style:family="presentation" style:parent-style-name="Uni_25_20Ko-Ld_25_20Master-Praesentation-LibreOffice-title">
      <style:graphic-properties fo:min-height="2.763cm"/>
    </style:style>
    <style:style style:name="pr5" style:family="presentation" style:parent-style-name="Uni_25_20Ko-Ld_25_20Master-Praesentation-LibreOffice-outline1">
      <style:graphic-properties fo:min-height="15.75cm"/>
    </style:style>
    <style:style style:name="pr6" style:family="presentation" style:parent-style-name="Uni_25_20Ko-Ld_25_20Master-Praesentation-LibreOffice-notes">
      <style:graphic-properties draw:fill-color="#ffffff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Uni_25_20Ko-Ld_25_20Master-Praesentation-LibreOffice" presentation:presentation-page-layout-name="AL1T1">
        <office:forms form:automatic-focus="false" form:apply-design-mode="false"/>
        <draw:frame presentation:style-name="pr1" draw:layer="layout" svg:width="25.199cm" svg:height="6.306cm" svg:x="1.4cm" svg:y="3.494cm" presentation:class="title" presentation:placeholder="true" presentation:user-transformed="true">
          <draw:text-box/>
        </draw:frame>
        <draw:frame presentation:style-name="pr2" draw:layer="layout" svg:width="25.199cm" svg:height="1.6cm" svg:x="1.4cm" svg:y="10.2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Uni_25_20Ko-Ld_25_20Master-Praesentation-LibreOffice" presentation:presentation-page-layout-name="AL1T1">
        <office:forms form:automatic-focus="false" form:apply-design-mode="false"/>
        <draw:frame presentation:style-name="pr4" draw:layer="layout" svg:width="20cm" svg:height="2.763cm" svg:x="0.6cm" svg:y="0.237cm" presentation:class="title" presentation:placeholder="true" presentation:user-transformed="true">
          <draw:text-box/>
        </draw:frame>
        <draw:frame presentation:style-name="pr5" draw:layer="layout" svg:width="25.199cm" svg:height="16cm" svg:x="1.401cm" svg:y="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aleway" svg:font-family="Raleway" style:font-family-generic="roman" style:font-pitch="variable"/>
    <style:font-face style:name="Raleway1" svg:font-family="Raleway" style:font-adornments="Standard" style:font-family-generic="roman" style:font-pitch="variable"/>
    <style:font-face style:name="Liberation Serif1" svg:font-family="'Liberation Serif'" style:font-family-generic="swiss" style:font-pitch="variable"/>
    <style:font-face style:name="Raleway3" svg:font-family="Raleway" style:font-family-generic="swiss" style:font-pitch="variable"/>
    <style:font-face style:name="Raleway2" svg:font-family="Raleway" style:font-adornments="Standard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Uni_25_20Ko-Ld_25_20Master-Praesentation-LibreOffice-background" style:display-name="Uni%20Ko-Ld%20Master-Praesentation-LibreOffice-background" style:family="presentation">
      <style:graphic-properties draw:stroke="none" draw:fill="none" draw:fill-color="#ffffff" draw:fill-image-width="0cm" draw:fill-image-height="0cm"/>
      <style:text-properties style:letter-kerning="true"/>
    </style:style>
    <style:style style:name="Uni_25_20Ko-Ld_25_20Master-Praesentation-LibreOffice-backgroundobjects" style:display-name="Uni%20Ko-Ld%20Master-Praesentation-LibreOffice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style:font-name="Raleway2" fo:font-family="Raleway" style:font-style-name="Standard" style:font-family-generic="swiss" style:font-pitch="variable" fo:font-size="11pt" style:letter-kerning="true"/>
    </style:style>
    <style:style style:name="Uni_25_20Ko-Ld_25_20Master-Praesentation-LibreOffice-notes" style:display-name="Uni%20Ko-Ld%20Master-Praesentation-Libre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ni_25_20Ko-Ld_25_20Master-Praesentation-LibreOffice-outline1" style:display-name="Uni%20Ko-Ld%20Master-Praesentation-LibreOffice-outline1" style:family="presentation">
      <style:graphic-properties draw:stroke="none" draw:fill="none" draw:fill-image-width="0cm" draw:fill-image-height="0cm" draw:textarea-vertical-align="top" draw:auto-grow-height="false" draw:fit-to-size="shrink-to-fit">
        <text:list-style style:name="Uni_25_20Ko-Ld_25_20Master-Praesentation-LibreOffice-outline1" style:display-name="Uni%20Ko-Ld%20Master-Praesentation-LibreOffice-outline1">
          <text:list-level-style-bullet text:level="1" text:bullet-char="&gt;">
            <style:list-level-properties text:min-label-width="0.9cm"/>
            <style:text-properties fo:font-family="'Raleway ExtraBold'" style:font-style-name="Regular" fo:color="#004586" fo:font-size="120%"/>
          </text:list-level-style-bullet>
          <text:list-level-style-bullet text:level="2" text:bullet-char="&gt;">
            <style:list-level-properties text:space-before="0.8cm" text:min-label-width="0.8cm"/>
            <style:text-properties fo:font-family="'Raleway ExtraBold'" style:font-style-name="Regular" fo:color="#004586" fo:font-size="120%"/>
          </text:list-level-style-bullet>
          <text:list-level-style-bullet text:level="3" text:bullet-char="&gt;">
            <style:list-level-properties text:space-before="1.6cm" text:min-label-width="0.8cm"/>
            <style:text-properties fo:font-family="'Raleway ExtraBold'" style:font-style-name="Regular" fo:color="#004586" fo:font-size="120%"/>
          </text:list-level-style-bullet>
          <text:list-level-style-bullet text:level="4" text:bullet-char="&gt;">
            <style:list-level-properties text:space-before="2.4cm" text:min-label-width="0.6cm"/>
            <style:text-properties fo:font-family="'Raleway ExtraBold'" style:font-style-name="Regular" fo:color="#004586" fo:font-size="120%"/>
          </text:list-level-style-bullet>
          <text:list-level-style-bullet text:level="5" text:bullet-char="&gt;">
            <style:list-level-properties text:space-before="3.2cm" text:min-label-width="0.6cm"/>
            <style:text-properties fo:font-family="'Raleway ExtraBold'" style:font-style-name="Regular" fo:color="#004586" fo:font-size="120%"/>
          </text:list-level-style-bullet>
          <text:list-level-style-bullet text:level="6" text:bullet-char="&gt;">
            <style:list-level-properties text:space-before="4cm" text:min-label-width="0.6cm"/>
            <style:text-properties fo:font-family="'Raleway ExtraBold'" style:font-style-name="Regular" fo:color="#004586" fo:font-size="120%"/>
          </text:list-level-style-bullet>
          <text:list-level-style-bullet text:level="7" text:bullet-char="&gt;">
            <style:list-level-properties text:space-before="4.8cm" text:min-label-width="0.6cm"/>
            <style:text-properties fo:font-family="'Raleway ExtraBold'" style:font-style-name="Regular" fo:color="#004586" fo:font-size="120%"/>
          </text:list-level-style-bullet>
          <text:list-level-style-bullet text:level="8" text:bullet-char="&gt;">
            <style:list-level-properties text:space-before="5.6cm" text:min-label-width="0.6cm"/>
            <style:text-properties fo:font-family="'Raleway ExtraBold'" style:font-style-name="Regular" fo:color="#004586" fo:font-size="120%"/>
          </text:list-level-style-bullet>
          <text:list-level-style-bullet text:level="9" text:bullet-char="&gt;">
            <style:list-level-properties text:space-before="6.4cm" text:min-label-width="0.6cm"/>
            <style:text-properties fo:font-family="'Raleway ExtraBold'" style:font-style-name="Regular" fo:color="#004586" fo:font-size="120%"/>
          </text:list-level-style-bullet>
          <text:list-level-style-bullet text:level="10" text:bullet-char="&gt;">
            <style:list-level-properties text:space-before="7.2cm" text:min-label-width="0.6cm"/>
            <style:text-properties fo:font-family="'Raleway ExtraBold'" style:font-style-name="Regular" fo:color="#004586" fo:font-size="120%"/>
          </text:list-level-style-bullet>
        </text:list-style>
      </style:graphic-properties>
      <style:paragraph-properties fo:margin-left="0cm" fo:margin-right="0cm" fo:margin-top="0.499cm" fo:margin-bottom="0cm" fo:text-indent="0cm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Raleway3" fo:font-family="Raleway" style:font-family-generic="swiss" style:font-pitch="variable" fo:font-size="2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i_25_20Ko-Ld_25_20Master-Praesentation-LibreOffice-outline2" style:display-name="Uni%20Ko-Ld%20Master-Praesentation-LibreOffice-outline2" style:family="presentation" style:parent-style-name="Uni_25_20Ko-Ld_25_20Master-Praesentation-LibreOffice-outline1">
      <style:paragraph-properties fo:margin-left="0cm" fo:margin-right="0cm" fo:margin-top="0.4cm" fo:margin-bottom="0cm" fo:text-indent="0cm"/>
      <style:text-properties fo:font-size="20pt" style:font-size-asian="28pt" style:font-size-complex="28pt"/>
    </style:style>
    <style:style style:name="Uni_25_20Ko-Ld_25_20Master-Praesentation-LibreOffice-outline3" style:display-name="Uni%20Ko-Ld%20Master-Praesentation-LibreOffice-outline3" style:family="presentation" style:parent-style-name="Uni_25_20Ko-Ld_25_20Master-Praesentation-LibreOffice-outline2">
      <style:paragraph-properties fo:margin-left="0cm" fo:margin-right="0cm" fo:margin-top="0.3cm" fo:margin-bottom="0cm" fo:text-indent="0cm"/>
      <style:text-properties fo:font-size="18pt" style:font-size-asian="24pt" style:font-size-complex="24pt"/>
    </style:style>
    <style:style style:name="Uni_25_20Ko-Ld_25_20Master-Praesentation-LibreOffice-outline4" style:display-name="Uni%20Ko-Ld%20Master-Praesentation-LibreOffice-outline4" style:family="presentation" style:parent-style-name="Uni_25_20Ko-Ld_25_20Master-Praesentation-LibreOffice-outline3">
      <style:paragraph-properties fo:margin-left="0cm" fo:margin-right="0cm" fo:margin-top="0.2cm" fo:margin-bottom="0cm" fo:text-indent="0cm"/>
      <style:text-properties fo:font-size="16pt" style:font-size-asian="20pt" style:font-size-complex="20pt"/>
    </style:style>
    <style:style style:name="Uni_25_20Ko-Ld_25_20Master-Praesentation-LibreOffice-outline5" style:display-name="Uni%20Ko-Ld%20Master-Praesentation-LibreOffice-outline5" style:family="presentation" style:parent-style-name="Uni_25_20Ko-Ld_25_20Master-Praesentation-LibreOffice-outline4">
      <style:paragraph-properties fo:margin-left="0cm" fo:margin-right="0cm" fo:margin-top="0.1cm" fo:margin-bottom="0cm" fo:text-indent="0cm"/>
      <style:text-properties fo:font-size="10pt" style:font-size-asian="20pt" style:font-size-complex="20pt"/>
    </style:style>
    <style:style style:name="Uni_25_20Ko-Ld_25_20Master-Praesentation-LibreOffice-outline6" style:display-name="Uni%20Ko-Ld%20Master-Praesentation-LibreOffice-outline6" style:family="presentation" style:parent-style-name="Uni_25_20Ko-Ld_25_20Master-Praesentation-LibreOff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Uni_25_20Ko-Ld_25_20Master-Praesentation-LibreOffice-outline7" style:display-name="Uni%20Ko-Ld%20Master-Praesentation-LibreOffice-outline7" style:family="presentation" style:parent-style-name="Uni_25_20Ko-Ld_25_20Master-Praesentation-LibreOffice-outline6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Uni_25_20Ko-Ld_25_20Master-Praesentation-LibreOffice-outline8" style:display-name="Uni%20Ko-Ld%20Master-Praesentation-LibreOffice-outline8" style:family="presentation" style:parent-style-name="Uni_25_20Ko-Ld_25_20Master-Praesentation-LibreOffice-outline7">
      <style:paragraph-properties fo:margin-top="0.1cm" fo:margin-bottom="0cm"/>
      <style:text-properties style:font-size-asian="20pt" style:font-size-complex="20pt"/>
    </style:style>
    <style:style style:name="Uni_25_20Ko-Ld_25_20Master-Praesentation-LibreOffice-outline9" style:display-name="Uni%20Ko-Ld%20Master-Praesentation-LibreOffice-outline9" style:family="presentation" style:parent-style-name="Uni_25_20Ko-Ld_25_20Master-Praesentation-LibreOffice-outline8">
      <style:paragraph-properties fo:margin-top="0.1cm" fo:margin-bottom="0cm"/>
      <style:text-properties style:font-size-asian="20pt" style:font-size-complex="20pt"/>
    </style:style>
    <style:style style:name="Uni_25_20Ko-Ld_25_20Master-Praesentation-LibreOffice-subtitle" style:display-name="Uni%20Ko-Ld%20Master-Praesentation-LibreOffice-subtitle" style:family="presentation">
      <style:graphic-properties draw:stroke="none" draw:fill="none" draw:textarea-vertical-align="middle">
        <text:list-style style:name="Uni_25_20Ko-Ld_25_20Master-Praesentation-LibreOffice-subtitle" style:display-name="Uni%20Ko-Ld%20Master-Praesentation-Libre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i_25_20Ko-Ld_25_20Master-Praesentation-LibreOffice-title" style:display-name="Uni%20Ko-Ld%20Master-Praesentation-LibreOffice-title" style:family="presentation">
      <style:graphic-properties draw:stroke="none" draw:fill="none" draw:textarea-vertical-align="middle">
        <text:list-style style:name="Uni_25_20Ko-Ld_25_20Master-Praesentation-LibreOffice-title" style:display-name="Uni%20Ko-Ld%20Master-Praesentation-Libre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4586" style:text-outline="false" style:text-line-through-style="none" style:text-line-through-type="none" style:font-name="Raleway3" fo:font-family="Raleway" style:font-family-generic="swiss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Uni_25_20Ko-Ld_25_20Master-Praesentation-LibreOffice1-background" style:display-name="Uni%20Ko-Ld%20Master-Praesentation-LibreOffice1-background" style:family="presentation">
      <style:graphic-properties draw:stroke="none" draw:fill="none"/>
      <style:text-properties style:letter-kerning="true"/>
    </style:style>
    <style:style style:name="Uni_25_20Ko-Ld_25_20Master-Praesentation-LibreOffice1-backgroundobjects" style:display-name="Uni%20Ko-Ld%20Master-Praesentation-LibreOffic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Uni_25_20Ko-Ld_25_20Master-Praesentation-LibreOffice1-notes" style:display-name="Uni%20Ko-Ld%20Master-Praesentation-LibreOffic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ni_25_20Ko-Ld_25_20Master-Praesentation-LibreOffice1-outline1" style:display-name="Uni%20Ko-Ld%20Master-Praesentation-LibreOffice1-outline1" style:family="presentation">
      <style:graphic-properties draw:stroke="none" draw:fill="none" draw:auto-grow-height="false" draw:fit-to-size="shrink-to-fit">
        <text:list-style style:name="Uni_25_20Ko-Ld_25_20Master-Praesentation-LibreOffice1-outline1" style:display-name="Uni%20Ko-Ld%20Master-Praesentation-LibreOffice1-outline1">
          <text:list-level-style-number text:level="1" style:num-format="" text:start-value="0">
            <style:list-level-properties/>
            <style:text-properties style:use-window-font-color="true" fo:font-size="45%"/>
          </text:list-level-style-number>
          <text:list-level-style-number text:level="2" style:num-format="" text:start-value="0">
            <style:list-level-properties/>
            <style:text-properties style:use-window-font-color="true" fo:font-size="75%"/>
          </text:list-level-style-number>
          <text:list-level-style-number text:level="3" style:num-format="" text:start-value="0">
            <style:list-level-properties/>
            <style:text-properties style:use-window-font-color="true" fo:font-size="45%"/>
          </text:list-level-style-number>
          <text:list-level-style-number text:level="4" style:num-format="" text:start-value="0">
            <style:list-level-properties/>
            <style:text-properties style:use-window-font-color="true" fo:font-size="75%"/>
          </text:list-level-style-number>
          <text:list-level-style-number text:level="5" style:num-format="" text:start-value="0">
            <style:list-level-properties/>
            <style:text-properties style:use-window-font-color="true" fo:font-size="45%"/>
          </text:list-level-style-number>
          <text:list-level-style-number text:level="6" style:num-format="" text:start-value="0">
            <style:list-level-properties/>
            <style:text-properties style:use-window-font-color="true" fo:font-size="45%"/>
          </text:list-level-style-number>
          <text:list-level-style-number text:level="7" style:num-format="" text:start-value="0">
            <style:list-level-properties/>
            <style:text-properties style:use-window-font-color="true" fo:font-size="45%"/>
          </text:list-level-style-number>
          <text:list-level-style-number text:level="8" style:num-format="" text:start-value="0">
            <style:list-level-properties/>
            <style:text-properties style:use-window-font-color="true" fo:font-size="45%"/>
          </text:list-level-style-number>
          <text:list-level-style-number text:level="9" style:num-format="" text:start-value="0">
            <style:list-level-properties/>
            <style:text-properties style:use-window-font-color="true" fo:font-size="45%"/>
          </text:list-level-style-number>
          <text:list-level-style-number text:level="10" style:num-format="" text:start-value="0">
            <style:list-level-properties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.281cm" fo:margin-bottom="0cm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Raleway2" fo:font-family="Raleway" style:font-style-name="Standard" style:font-family-generic="swiss" style:font-pitch="variable" fo:font-size="18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i_25_20Ko-Ld_25_20Master-Praesentation-LibreOffice1-outline2" style:display-name="Uni%20Ko-Ld%20Master-Praesentation-LibreOffice1-outline2" style:family="presentation" style:parent-style-name="Uni_25_20Ko-Ld_25_20Master-Praesentation-LibreOffice1-outline1">
      <style:paragraph-properties fo:margin-top="0.4cm" fo:margin-bottom="0cm"/>
      <style:text-properties fo:font-size="28pt" style:font-size-asian="28pt" style:font-size-complex="28pt"/>
    </style:style>
    <style:style style:name="Uni_25_20Ko-Ld_25_20Master-Praesentation-LibreOffice1-outline3" style:display-name="Uni%20Ko-Ld%20Master-Praesentation-LibreOffice1-outline3" style:family="presentation" style:parent-style-name="Uni_25_20Ko-Ld_25_20Master-Praesentation-LibreOffice1-outline2">
      <style:paragraph-properties fo:margin-top="0.3cm" fo:margin-bottom="0cm"/>
      <style:text-properties fo:font-size="24pt" style:font-size-asian="24pt" style:font-size-complex="24pt"/>
    </style:style>
    <style:style style:name="Uni_25_20Ko-Ld_25_20Master-Praesentation-LibreOffice1-outline4" style:display-name="Uni%20Ko-Ld%20Master-Praesentation-LibreOffice1-outline4" style:family="presentation" style:parent-style-name="Uni_25_20Ko-Ld_25_20Master-Praesentation-LibreOffice1-outline3">
      <style:paragraph-properties fo:margin-top="0.2cm" fo:margin-bottom="0cm"/>
      <style:text-properties fo:font-size="20pt" style:font-size-asian="20pt" style:font-size-complex="20pt"/>
    </style:style>
    <style:style style:name="Uni_25_20Ko-Ld_25_20Master-Praesentation-LibreOffice1-outline5" style:display-name="Uni%20Ko-Ld%20Master-Praesentation-LibreOffice1-outline5" style:family="presentation" style:parent-style-name="Uni_25_20Ko-Ld_25_20Master-Praesentation-LibreOffice1-outline4">
      <style:paragraph-properties fo:margin-top="0.1cm" fo:margin-bottom="0cm"/>
      <style:text-properties fo:font-size="20pt" style:font-size-asian="20pt" style:font-size-complex="20pt"/>
    </style:style>
    <style:style style:name="Uni_25_20Ko-Ld_25_20Master-Praesentation-LibreOffice1-outline6" style:display-name="Uni%20Ko-Ld%20Master-Praesentation-LibreOffice1-outline6" style:family="presentation" style:parent-style-name="Uni_25_20Ko-Ld_25_20Master-Praesentation-LibreOffice1-outline5">
      <style:paragraph-properties fo:margin-top="0.1cm" fo:margin-bottom="0cm"/>
      <style:text-properties fo:font-size="20pt" style:font-size-asian="20pt" style:font-size-complex="20pt"/>
    </style:style>
    <style:style style:name="Uni_25_20Ko-Ld_25_20Master-Praesentation-LibreOffice1-outline7" style:display-name="Uni%20Ko-Ld%20Master-Praesentation-LibreOffice1-outline7" style:family="presentation" style:parent-style-name="Uni_25_20Ko-Ld_25_20Master-Praesentation-LibreOffice1-outline6">
      <style:paragraph-properties fo:margin-top="0.1cm" fo:margin-bottom="0cm"/>
      <style:text-properties fo:font-size="20pt" style:font-size-asian="20pt" style:font-size-complex="20pt"/>
    </style:style>
    <style:style style:name="Uni_25_20Ko-Ld_25_20Master-Praesentation-LibreOffice1-outline8" style:display-name="Uni%20Ko-Ld%20Master-Praesentation-LibreOffice1-outline8" style:family="presentation" style:parent-style-name="Uni_25_20Ko-Ld_25_20Master-Praesentation-LibreOffice1-outline7">
      <style:paragraph-properties fo:margin-top="0.1cm" fo:margin-bottom="0cm"/>
      <style:text-properties fo:font-size="20pt" style:font-size-asian="20pt" style:font-size-complex="20pt"/>
    </style:style>
    <style:style style:name="Uni_25_20Ko-Ld_25_20Master-Praesentation-LibreOffice1-outline9" style:display-name="Uni%20Ko-Ld%20Master-Praesentation-LibreOffice1-outline9" style:family="presentation" style:parent-style-name="Uni_25_20Ko-Ld_25_20Master-Praesentation-LibreOffice1-outline8">
      <style:paragraph-properties fo:margin-top="0.1cm" fo:margin-bottom="0cm"/>
      <style:text-properties fo:font-size="20pt" style:font-size-asian="20pt" style:font-size-complex="20pt"/>
    </style:style>
    <style:style style:name="Uni_25_20Ko-Ld_25_20Master-Praesentation-LibreOffice1-subtitle" style:display-name="Uni%20Ko-Ld%20Master-Praesentation-LibreOffice1-subtitle" style:family="presentation">
      <style:graphic-properties draw:stroke="none" draw:fill="none" draw:textarea-vertical-align="middle">
        <text:list-style style:name="Uni_25_20Ko-Ld_25_20Master-Praesentation-LibreOffice1-subtitle" style:display-name="Uni%20Ko-Ld%20Master-Praesentation-LibreOffic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i_25_20Ko-Ld_25_20Master-Praesentation-LibreOffice1-title" style:display-name="Uni%20Ko-Ld%20Master-Praesentation-LibreOffice1-title" style:family="presentation">
      <style:graphic-properties draw:stroke="none" draw:fill="none" draw:textarea-horizontal-align="left" draw:textarea-vertical-align="bottom">
        <text:list-style style:name="Uni_25_20Ko-Ld_25_20Master-Praesentation-LibreOffice1-title" style:display-name="Uni%20Ko-Ld%20Master-Praesentation-LibreOffic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font-variant="normal" fo:text-transform="none" fo:color="#004586" style:text-outline="false" style:text-line-through-style="none" style:text-line-through-type="none" style:font-name="Raleway2" fo:font-family="Raleway" style:font-style-name="Standard" style:font-family-generic="swiss" style:font-pitch="variable" fo:font-size="28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Uni_25_20Ko-Ld_25_20Master-Praesentation-LibreOffice2-background" style:display-name="Uni%20Ko-Ld%20Master-Praesentation-LibreOffice2-background" style:family="presentation">
      <style:graphic-properties draw:stroke="none" draw:fill="none" draw:fill-color="#ffffff" draw:fill-image-width="0cm" draw:fill-image-height="0cm"/>
      <style:text-properties style:letter-kerning="true"/>
    </style:style>
    <style:style style:name="Uni_25_20Ko-Ld_25_20Master-Praesentation-LibreOffice2-backgroundobjects" style:display-name="Uni%20Ko-Ld%20Master-Praesentation-LibreOffic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Uni_25_20Ko-Ld_25_20Master-Praesentation-LibreOffice2-notes" style:display-name="Uni%20Ko-Ld%20Master-Praesentation-LibreOffic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ni_25_20Ko-Ld_25_20Master-Praesentation-LibreOffice2-outline1" style:display-name="Uni%20Ko-Ld%20Master-Praesentation-LibreOffice2-outline1" style:family="presentation">
      <style:graphic-properties draw:stroke="none" draw:fill="none" draw:auto-grow-height="false" draw:fit-to-size="shrink-to-fit">
        <text:list-style style:name="Uni_25_20Ko-Ld_25_20Master-Praesentation-LibreOffice2-outline1" style:display-name="Uni%20Ko-Ld%20Master-Praesentation-LibreOffice2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number text:level="8" style:num-format="">
            <style:list-level-properties/>
            <style:text-properties style:use-window-font-color="true" fo:font-size="45%"/>
          </text:list-level-style-number>
          <text:list-level-style-number text:level="9" style:num-format="">
            <style:list-level-properties/>
            <style:text-properties style:use-window-font-color="true" fo:font-size="45%"/>
          </text:list-level-style-number>
          <text:list-level-style-number text:level="10" style:num-format="">
            <style:list-level-properties/>
            <style:text-properties style:use-window-font-color="true" fo:font-size="45%"/>
          </text:list-level-style-number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i_25_20Ko-Ld_25_20Master-Praesentation-LibreOffice2-outline2" style:display-name="Uni%20Ko-Ld%20Master-Praesentation-LibreOffice2-outline2" style:family="presentation" style:parent-style-name="Uni_25_20Ko-Ld_25_20Master-Praesentation-LibreOffice2-outline1">
      <style:paragraph-properties fo:margin-top="0.4cm" fo:margin-bottom="0cm"/>
      <style:text-properties fo:font-size="28pt" style:font-size-asian="28pt" style:font-size-complex="28pt"/>
    </style:style>
    <style:style style:name="Uni_25_20Ko-Ld_25_20Master-Praesentation-LibreOffice2-outline3" style:display-name="Uni%20Ko-Ld%20Master-Praesentation-LibreOffice2-outline3" style:family="presentation" style:parent-style-name="Uni_25_20Ko-Ld_25_20Master-Praesentation-LibreOffice2-outline2">
      <style:paragraph-properties fo:margin-top="0.3cm" fo:margin-bottom="0cm"/>
      <style:text-properties fo:font-size="24pt" style:font-size-asian="24pt" style:font-size-complex="24pt"/>
    </style:style>
    <style:style style:name="Uni_25_20Ko-Ld_25_20Master-Praesentation-LibreOffice2-outline4" style:display-name="Uni%20Ko-Ld%20Master-Praesentation-LibreOffice2-outline4" style:family="presentation" style:parent-style-name="Uni_25_20Ko-Ld_25_20Master-Praesentation-LibreOffice2-outline3">
      <style:paragraph-properties fo:margin-top="0.2cm" fo:margin-bottom="0cm"/>
      <style:text-properties fo:font-size="20pt" style:font-size-asian="20pt" style:font-size-complex="20pt"/>
    </style:style>
    <style:style style:name="Uni_25_20Ko-Ld_25_20Master-Praesentation-LibreOffice2-outline5" style:display-name="Uni%20Ko-Ld%20Master-Praesentation-LibreOffice2-outline5" style:family="presentation" style:parent-style-name="Uni_25_20Ko-Ld_25_20Master-Praesentation-LibreOffice2-outline4">
      <style:paragraph-properties fo:margin-top="0.1cm" fo:margin-bottom="0cm"/>
      <style:text-properties fo:font-size="20pt" style:font-size-asian="20pt" style:font-size-complex="20pt"/>
    </style:style>
    <style:style style:name="Uni_25_20Ko-Ld_25_20Master-Praesentation-LibreOffice2-outline6" style:display-name="Uni%20Ko-Ld%20Master-Praesentation-LibreOffice2-outline6" style:family="presentation" style:parent-style-name="Uni_25_20Ko-Ld_25_20Master-Praesentation-LibreOffice2-outline5">
      <style:paragraph-properties fo:margin-top="0.1cm" fo:margin-bottom="0cm"/>
      <style:text-properties fo:font-size="20pt" style:font-size-asian="20pt" style:font-size-complex="20pt"/>
    </style:style>
    <style:style style:name="Uni_25_20Ko-Ld_25_20Master-Praesentation-LibreOffice2-outline7" style:display-name="Uni%20Ko-Ld%20Master-Praesentation-LibreOffice2-outline7" style:family="presentation" style:parent-style-name="Uni_25_20Ko-Ld_25_20Master-Praesentation-LibreOffice2-outline6">
      <style:paragraph-properties fo:margin-top="0.1cm" fo:margin-bottom="0cm"/>
      <style:text-properties fo:font-size="20pt" style:font-size-asian="20pt" style:font-size-complex="20pt"/>
    </style:style>
    <style:style style:name="Uni_25_20Ko-Ld_25_20Master-Praesentation-LibreOffice2-outline8" style:display-name="Uni%20Ko-Ld%20Master-Praesentation-LibreOffice2-outline8" style:family="presentation" style:parent-style-name="Uni_25_20Ko-Ld_25_20Master-Praesentation-LibreOffice2-outline7">
      <style:paragraph-properties fo:margin-top="0.1cm" fo:margin-bottom="0cm"/>
      <style:text-properties fo:font-size="20pt" style:font-size-asian="20pt" style:font-size-complex="20pt"/>
    </style:style>
    <style:style style:name="Uni_25_20Ko-Ld_25_20Master-Praesentation-LibreOffice2-outline9" style:display-name="Uni%20Ko-Ld%20Master-Praesentation-LibreOffice2-outline9" style:family="presentation" style:parent-style-name="Uni_25_20Ko-Ld_25_20Master-Praesentation-LibreOffice2-outline8">
      <style:paragraph-properties fo:margin-top="0.1cm" fo:margin-bottom="0cm"/>
      <style:text-properties fo:font-size="20pt" style:font-size-asian="20pt" style:font-size-complex="20pt"/>
    </style:style>
    <style:style style:name="Uni_25_20Ko-Ld_25_20Master-Praesentation-LibreOffice2-subtitle" style:display-name="Uni%20Ko-Ld%20Master-Praesentation-LibreOffice2-subtitle" style:family="presentation">
      <style:graphic-properties draw:stroke="none" draw:fill="none" draw:textarea-vertical-align="middle">
        <text:list-style style:name="Uni_25_20Ko-Ld_25_20Master-Praesentation-LibreOffice2-subtitle" style:display-name="Uni%20Ko-Ld%20Master-Praesentation-LibreOffic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i_25_20Ko-Ld_25_20Master-Praesentation-LibreOffice2-title" style:display-name="Uni%20Ko-Ld%20Master-Praesentation-LibreOffice2-title" style:family="presentation">
      <style:graphic-properties draw:stroke="none" draw:fill="none" draw:textarea-vertical-align="middle">
        <text:list-style style:name="Uni_25_20Ko-Ld_25_20Master-Praesentation-LibreOffice2-title" style:display-name="Uni%20Ko-Ld%20Master-Praesentation-LibreOffic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Uni_25_20Ko-Ld_25_20Master-Praesentation-LibreOffice3-background" style:display-name="Uni%20Ko-Ld%20Master-Praesentation-LibreOffice3-background" style:family="presentation">
      <style:graphic-properties draw:stroke="none" draw:fill="none"/>
      <style:text-properties style:letter-kerning="true"/>
    </style:style>
    <style:style style:name="Uni_25_20Ko-Ld_25_20Master-Praesentation-LibreOffice3-backgroundobjects" style:display-name="Uni%20Ko-Ld%20Master-Praesentation-LibreOffic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Uni_25_20Ko-Ld_25_20Master-Praesentation-LibreOffice3-notes" style:display-name="Uni%20Ko-Ld%20Master-Praesentation-LibreOffice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ni_25_20Ko-Ld_25_20Master-Praesentation-LibreOffice3-outline1" style:display-name="Uni%20Ko-Ld%20Master-Praesentation-LibreOffice3-outline1" style:family="presentation">
      <style:graphic-properties draw:stroke="none" draw:fill="none" draw:auto-grow-height="false" draw:fit-to-size="shrink-to-fit">
        <text:list-style style:name="Uni_25_20Ko-Ld_25_20Master-Praesentation-LibreOffice3-outline1" style:display-name="Uni%20Ko-Ld%20Master-Praesentation-LibreOffice3-outline1">
          <text:list-level-style-number text:level="1" style:num-format="">
            <style:list-level-properties/>
            <style:text-properties style:use-window-font-color="true" fo:font-size="100%"/>
          </text:list-level-style-number>
          <text:list-level-style-number text:level="2" style:num-format="">
            <style:list-level-properties/>
            <style:text-properties style:use-window-font-color="true" fo:font-size="100%"/>
          </text:list-level-style-number>
          <text:list-level-style-number text:level="3" style:num-format="">
            <style:list-level-properties/>
            <style:text-properties style:use-window-font-color="true" fo:font-size="100%"/>
          </text:list-level-style-number>
          <text:list-level-style-number text:level="4" style:num-format="">
            <style:list-level-properties/>
            <style:text-properties style:use-window-font-color="true" fo:font-size="100%"/>
          </text:list-level-style-number>
          <text:list-level-style-number text:level="5" style:num-format="">
            <style:list-level-properties/>
            <style:text-properties style:use-window-font-color="true" fo:font-size="100%"/>
          </text:list-level-style-number>
          <text:list-level-style-number text:level="6" style:num-format="">
            <style:list-level-properties/>
            <style:text-properties style:use-window-font-color="true" fo:font-size="100%"/>
          </text:list-level-style-number>
          <text:list-level-style-number text:level="7" style:num-format="">
            <style:list-level-properties/>
            <style:text-properties style:use-window-font-color="true" fo:font-size="100%"/>
          </text:list-level-style-number>
          <text:list-level-style-number text:level="8" style:num-format="">
            <style:list-level-properties/>
            <style:text-properties style:use-window-font-color="true" fo:font-size="100%"/>
          </text:list-level-style-number>
          <text:list-level-style-number text:level="9" style:num-format="">
            <style:list-level-properties/>
            <style:text-properties style:use-window-font-color="true" fo:font-size="100%"/>
          </text:list-level-style-number>
          <text:list-level-style-number text:level="10" style:num-format="">
            <style:list-level-properties/>
            <style:text-properties style:use-window-font-color="true" fo:font-size="100%"/>
          </text:list-level-style-number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Raleway3" fo:font-family="Raleway" style:font-family-generic="swiss" style:font-pitch="variable" fo:font-size="2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i_25_20Ko-Ld_25_20Master-Praesentation-LibreOffice3-outline2" style:display-name="Uni%20Ko-Ld%20Master-Praesentation-LibreOffice3-outline2" style:family="presentation" style:parent-style-name="Uni_25_20Ko-Ld_25_20Master-Praesentation-LibreOffice3-outline1">
      <style:paragraph-properties fo:margin-top="0.4cm" fo:margin-bottom="0cm"/>
      <style:text-properties style:font-size-asian="28pt" style:font-size-complex="28pt"/>
    </style:style>
    <style:style style:name="Uni_25_20Ko-Ld_25_20Master-Praesentation-LibreOffice3-outline3" style:display-name="Uni%20Ko-Ld%20Master-Praesentation-LibreOffice3-outline3" style:family="presentation" style:parent-style-name="Uni_25_20Ko-Ld_25_20Master-Praesentation-LibreOffice3-outline2">
      <style:paragraph-properties fo:margin-top="0.3cm" fo:margin-bottom="0cm"/>
      <style:text-properties style:font-size-asian="24pt" style:font-size-complex="24pt"/>
    </style:style>
    <style:style style:name="Uni_25_20Ko-Ld_25_20Master-Praesentation-LibreOffice3-outline4" style:display-name="Uni%20Ko-Ld%20Master-Praesentation-LibreOffice3-outline4" style:family="presentation" style:parent-style-name="Uni_25_20Ko-Ld_25_20Master-Praesentation-LibreOffice3-outline3">
      <style:paragraph-properties fo:margin-top="0.2cm" fo:margin-bottom="0cm"/>
      <style:text-properties style:font-size-asian="20pt" style:font-size-complex="20pt"/>
    </style:style>
    <style:style style:name="Uni_25_20Ko-Ld_25_20Master-Praesentation-LibreOffice3-outline5" style:display-name="Uni%20Ko-Ld%20Master-Praesentation-LibreOffice3-outline5" style:family="presentation" style:parent-style-name="Uni_25_20Ko-Ld_25_20Master-Praesentation-LibreOffice3-outline4">
      <style:paragraph-properties fo:margin-top="0.1cm" fo:margin-bottom="0cm"/>
      <style:text-properties style:font-size-asian="20pt" style:font-size-complex="20pt"/>
    </style:style>
    <style:style style:name="Uni_25_20Ko-Ld_25_20Master-Praesentation-LibreOffice3-outline6" style:display-name="Uni%20Ko-Ld%20Master-Praesentation-LibreOffice3-outline6" style:family="presentation" style:parent-style-name="Uni_25_20Ko-Ld_25_20Master-Praesentation-LibreOffice3-outline5">
      <style:paragraph-properties fo:margin-top="0.1cm" fo:margin-bottom="0cm"/>
      <style:text-properties style:font-size-asian="20pt" style:font-size-complex="20pt"/>
    </style:style>
    <style:style style:name="Uni_25_20Ko-Ld_25_20Master-Praesentation-LibreOffice3-outline7" style:display-name="Uni%20Ko-Ld%20Master-Praesentation-LibreOffice3-outline7" style:family="presentation" style:parent-style-name="Uni_25_20Ko-Ld_25_20Master-Praesentation-LibreOffice3-outline6">
      <style:paragraph-properties fo:margin-top="0.1cm" fo:margin-bottom="0cm"/>
      <style:text-properties style:font-size-asian="20pt" style:font-size-complex="20pt"/>
    </style:style>
    <style:style style:name="Uni_25_20Ko-Ld_25_20Master-Praesentation-LibreOffice3-outline8" style:display-name="Uni%20Ko-Ld%20Master-Praesentation-LibreOffice3-outline8" style:family="presentation" style:parent-style-name="Uni_25_20Ko-Ld_25_20Master-Praesentation-LibreOffice3-outline7">
      <style:paragraph-properties fo:margin-top="0.1cm" fo:margin-bottom="0cm"/>
      <style:text-properties style:font-size-asian="20pt" style:font-size-complex="20pt"/>
    </style:style>
    <style:style style:name="Uni_25_20Ko-Ld_25_20Master-Praesentation-LibreOffice3-outline9" style:display-name="Uni%20Ko-Ld%20Master-Praesentation-LibreOffice3-outline9" style:family="presentation" style:parent-style-name="Uni_25_20Ko-Ld_25_20Master-Praesentation-LibreOffice3-outline8">
      <style:paragraph-properties fo:margin-top="0.1cm" fo:margin-bottom="0cm"/>
      <style:text-properties style:font-size-asian="20pt" style:font-size-complex="20pt"/>
    </style:style>
    <style:style style:name="Uni_25_20Ko-Ld_25_20Master-Praesentation-LibreOffice3-subtitle" style:display-name="Uni%20Ko-Ld%20Master-Praesentation-LibreOffice3-subtitle" style:family="presentation">
      <style:graphic-properties draw:stroke="none" draw:fill="none" draw:textarea-vertical-align="middle">
        <text:list-style style:name="Uni_25_20Ko-Ld_25_20Master-Praesentation-LibreOffice3-subtitle" style:display-name="Uni%20Ko-Ld%20Master-Praesentation-LibreOffic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i_25_20Ko-Ld_25_20Master-Praesentation-LibreOffice3-title" style:display-name="Uni%20Ko-Ld%20Master-Praesentation-LibreOffice3-title" style:family="presentation">
      <style:graphic-properties draw:stroke="none" draw:fill="none" draw:textarea-vertical-align="bottom">
        <text:list-style style:name="Uni_25_20Ko-Ld_25_20Master-Praesentation-LibreOffice3-title" style:display-name="Uni%20Ko-Ld%20Master-Praesentation-LibreOffic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font-variant="normal" fo:text-transform="none" fo:color="#004586" style:text-outline="false" style:text-line-through-style="none" style:text-line-through-type="none" style:font-name="Raleway3" fo:font-family="Raleway" style:font-family-generic="swiss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i_25_20Ko-Ld_25_20Master-Praesentation-LibreOffice4-background" style:display-name="Uni%20Ko-Ld%20Master-Praesentation-LibreOffice4-background" style:family="presentation">
      <style:graphic-properties draw:stroke="none" draw:fill="none"/>
      <style:text-properties style:letter-kerning="true"/>
    </style:style>
    <style:style style:name="Uni_25_20Ko-Ld_25_20Master-Praesentation-LibreOffice4-backgroundobjects" style:display-name="Uni%20Ko-Ld%20Master-Praesentation-LibreOffic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Uni_25_20Ko-Ld_25_20Master-Praesentation-LibreOffice4-notes" style:display-name="Uni%20Ko-Ld%20Master-Praesentation-LibreOffice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ni_25_20Ko-Ld_25_20Master-Praesentation-LibreOffice4-outline1" style:display-name="Uni%20Ko-Ld%20Master-Praesentation-LibreOffice4-outline1" style:family="presentation">
      <style:graphic-properties draw:stroke="none" draw:fill="none" draw:auto-grow-height="false" draw:fit-to-size="shrink-to-fit">
        <text:list-style style:name="Uni_25_20Ko-Ld_25_20Master-Praesentation-LibreOffice4-outline1" style:display-name="Uni%20Ko-Ld%20Master-Praesentation-LibreOffice4-outline1">
          <text:list-level-style-number text:level="1" style:num-format="">
            <style:list-level-properties/>
            <style:text-properties fo:color="#0066cc" fo:font-size="120%"/>
          </text:list-level-style-number>
          <text:list-level-style-number text:level="2" style:num-format="">
            <style:list-level-properties/>
            <style:text-properties fo:color="#0066cc" fo:font-size="120%"/>
          </text:list-level-style-number>
          <text:list-level-style-number text:level="3" style:num-format="">
            <style:list-level-properties/>
            <style:text-properties fo:color="#0066cc" fo:font-size="120%"/>
          </text:list-level-style-number>
          <text:list-level-style-number text:level="4" style:num-format="">
            <style:list-level-properties/>
            <style:text-properties fo:color="#0066cc" fo:font-size="120%"/>
          </text:list-level-style-number>
          <text:list-level-style-number text:level="5" style:num-format="">
            <style:list-level-properties/>
            <style:text-properties fo:color="#0066cc" fo:font-size="120%"/>
          </text:list-level-style-number>
          <text:list-level-style-number text:level="6" style:num-format="">
            <style:list-level-properties/>
            <style:text-properties fo:color="#0066cc" fo:font-size="120%"/>
          </text:list-level-style-number>
          <text:list-level-style-number text:level="7" style:num-format="">
            <style:list-level-properties/>
            <style:text-properties fo:color="#0066cc" fo:font-size="120%"/>
          </text:list-level-style-number>
          <text:list-level-style-number text:level="8" style:num-format="">
            <style:list-level-properties/>
            <style:text-properties fo:color="#0066cc" fo:font-size="120%"/>
          </text:list-level-style-number>
          <text:list-level-style-number text:level="9" style:num-format="">
            <style:list-level-properties/>
            <style:text-properties fo:color="#0066cc" fo:font-size="120%"/>
          </text:list-level-style-number>
          <text:list-level-style-number text:level="10" style:num-format="">
            <style:list-level-properties/>
            <style:text-properties fo:color="#0066cc" fo:font-size="120%"/>
          </text:list-level-style-number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Raleway3" fo:font-family="Raleway" style:font-family-generic="swiss" style:font-pitch="variable" fo:font-size="2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i_25_20Ko-Ld_25_20Master-Praesentation-LibreOffice4-outline2" style:display-name="Uni%20Ko-Ld%20Master-Praesentation-LibreOffice4-outline2" style:family="presentation" style:parent-style-name="Uni_25_20Ko-Ld_25_20Master-Praesentation-LibreOffice4-outline1">
      <style:paragraph-properties fo:margin-top="0.4cm" fo:margin-bottom="0cm"/>
      <style:text-properties fo:font-size="20pt" style:font-size-asian="20pt" style:font-size-complex="20pt"/>
    </style:style>
    <style:style style:name="Uni_25_20Ko-Ld_25_20Master-Praesentation-LibreOffice4-outline3" style:display-name="Uni%20Ko-Ld%20Master-Praesentation-LibreOffice4-outline3" style:family="presentation" style:parent-style-name="Uni_25_20Ko-Ld_25_20Master-Praesentation-LibreOffice4-outline2">
      <style:paragraph-properties fo:margin-top="0.3cm" fo:margin-bottom="0cm"/>
      <style:text-properties fo:font-size="18pt" style:font-size-asian="18pt" style:font-size-complex="18pt"/>
    </style:style>
    <style:style style:name="Uni_25_20Ko-Ld_25_20Master-Praesentation-LibreOffice4-outline4" style:display-name="Uni%20Ko-Ld%20Master-Praesentation-LibreOffice4-outline4" style:family="presentation" style:parent-style-name="Uni_25_20Ko-Ld_25_20Master-Praesentation-LibreOffice4-outline3">
      <style:paragraph-properties fo:margin-top="0.2cm" fo:margin-bottom="0cm"/>
      <style:text-properties fo:font-size="16pt" style:font-size-asian="16pt" style:font-size-complex="16pt"/>
    </style:style>
    <style:style style:name="Uni_25_20Ko-Ld_25_20Master-Praesentation-LibreOffice4-outline5" style:display-name="Uni%20Ko-Ld%20Master-Praesentation-LibreOffice4-outline5" style:family="presentation" style:parent-style-name="Uni_25_20Ko-Ld_25_20Master-Praesentation-LibreOffice4-outline4">
      <style:paragraph-properties fo:margin-top="0.1cm" fo:margin-bottom="0cm"/>
      <style:text-properties style:font-size-asian="10pt" style:font-size-complex="10pt"/>
    </style:style>
    <style:style style:name="Uni_25_20Ko-Ld_25_20Master-Praesentation-LibreOffice4-outline6" style:display-name="Uni%20Ko-Ld%20Master-Praesentation-LibreOffice4-outline6" style:family="presentation" style:parent-style-name="Uni_25_20Ko-Ld_25_20Master-Praesentation-LibreOffice4-outline5">
      <style:paragraph-properties fo:margin-top="0.1cm" fo:margin-bottom="0cm"/>
      <style:text-properties style:font-size-asian="20pt" style:font-size-complex="20pt"/>
    </style:style>
    <style:style style:name="Uni_25_20Ko-Ld_25_20Master-Praesentation-LibreOffice4-outline7" style:display-name="Uni%20Ko-Ld%20Master-Praesentation-LibreOffice4-outline7" style:family="presentation" style:parent-style-name="Uni_25_20Ko-Ld_25_20Master-Praesentation-LibreOffice4-outline6">
      <style:paragraph-properties fo:margin-top="0.1cm" fo:margin-bottom="0cm"/>
      <style:text-properties style:font-size-asian="20pt" style:font-size-complex="20pt"/>
    </style:style>
    <style:style style:name="Uni_25_20Ko-Ld_25_20Master-Praesentation-LibreOffice4-outline8" style:display-name="Uni%20Ko-Ld%20Master-Praesentation-LibreOffice4-outline8" style:family="presentation" style:parent-style-name="Uni_25_20Ko-Ld_25_20Master-Praesentation-LibreOffice4-outline7">
      <style:paragraph-properties fo:margin-top="0.1cm" fo:margin-bottom="0cm"/>
      <style:text-properties style:font-size-asian="20pt" style:font-size-complex="20pt"/>
    </style:style>
    <style:style style:name="Uni_25_20Ko-Ld_25_20Master-Praesentation-LibreOffice4-outline9" style:display-name="Uni%20Ko-Ld%20Master-Praesentation-LibreOffice4-outline9" style:family="presentation" style:parent-style-name="Uni_25_20Ko-Ld_25_20Master-Praesentation-LibreOffice4-outline8">
      <style:paragraph-properties fo:margin-top="0.1cm" fo:margin-bottom="0cm"/>
      <style:text-properties style:font-size-asian="20pt" style:font-size-complex="20pt"/>
    </style:style>
    <style:style style:name="Uni_25_20Ko-Ld_25_20Master-Praesentation-LibreOffice4-subtitle" style:display-name="Uni%20Ko-Ld%20Master-Praesentation-LibreOffice4-subtitle" style:family="presentation">
      <style:graphic-properties draw:stroke="none" draw:fill="none" draw:textarea-vertical-align="middle">
        <text:list-style style:name="Uni_25_20Ko-Ld_25_20Master-Praesentation-LibreOffice4-subtitle" style:display-name="Uni%20Ko-Ld%20Master-Praesentation-LibreOffice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i_25_20Ko-Ld_25_20Master-Praesentation-LibreOffice4-title" style:display-name="Uni%20Ko-Ld%20Master-Praesentation-LibreOffice4-title" style:family="presentation">
      <style:graphic-properties draw:stroke="none" draw:fill="none" draw:textarea-vertical-align="bottom">
        <text:list-style style:name="Uni_25_20Ko-Ld_25_20Master-Praesentation-LibreOffice4-title" style:display-name="Uni%20Ko-Ld%20Master-Praesentation-LibreOffice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font-variant="normal" fo:text-transform="none" fo:color="#004586" style:text-outline="false" style:text-line-through-style="none" style:text-line-through-type="none" style:font-name="Raleway3" fo:font-family="Raleway" style:font-family-generic="swiss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Uni_25_20Ko-Ld_25_20Master-Praesentation-LibreOffice5-background" style:display-name="Uni%20Ko-Ld%20Master-Praesentation-LibreOffice5-background" style:family="presentation">
      <style:graphic-properties draw:stroke="none" draw:fill="none"/>
      <style:text-properties style:letter-kerning="true"/>
    </style:style>
    <style:style style:name="Uni_25_20Ko-Ld_25_20Master-Praesentation-LibreOffice5-backgroundobjects" style:display-name="Uni%20Ko-Ld%20Master-Praesentation-LibreOffice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Uni_25_20Ko-Ld_25_20Master-Praesentation-LibreOffice5-notes" style:display-name="Uni%20Ko-Ld%20Master-Praesentation-LibreOffice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ni_25_20Ko-Ld_25_20Master-Praesentation-LibreOffice5-outline1" style:display-name="Uni%20Ko-Ld%20Master-Praesentation-LibreOffice5-outline1" style:family="presentation">
      <style:graphic-properties draw:stroke="none" draw:fill="none" draw:auto-grow-height="false" draw:fit-to-size="shrink-to-fit">
        <text:list-style style:name="Uni_25_20Ko-Ld_25_20Master-Praesentation-LibreOffice5-outline1" style:display-name="Uni%20Ko-Ld%20Master-Praesentation-LibreOffice5-outline1">
          <text:list-level-style-bullet text:level="1" text:bullet-char="&gt;">
            <style:list-level-properties text:space-before="0.3cm" text:min-label-width="0.9cm"/>
            <style:text-properties fo:font-family="'Raleway ExtraBold'" style:font-style-name="Regular" fo:color="#004586" fo:font-size="120%"/>
          </text:list-level-style-bullet>
          <text:list-level-style-bullet text:level="2" text:bullet-char="&gt;">
            <style:list-level-properties text:space-before="1.5cm" text:min-label-width="0.9cm"/>
            <style:text-properties fo:font-family="'Raleway ExtraBold'" style:font-style-name="Regular" fo:color="#004586" fo:font-size="120%"/>
          </text:list-level-style-bullet>
          <text:list-level-style-bullet text:level="3" text:bullet-char="&gt;">
            <style:list-level-properties text:space-before="2.8cm" text:min-label-width="0.8cm"/>
            <style:text-properties fo:font-family="'Raleway ExtraBold'" style:font-style-name="Regular" fo:color="#004586" fo:font-size="120%"/>
          </text:list-level-style-bullet>
          <text:list-level-style-bullet text:level="4" text:bullet-char="&gt;">
            <style:list-level-properties text:space-before="4.2cm" text:min-label-width="0.6cm"/>
            <style:text-properties fo:font-family="'Raleway ExtraBold'" style:font-style-name="Regular" fo:color="#004586" fo:font-size="120%"/>
          </text:list-level-style-bullet>
          <text:list-level-style-bullet text:level="5" text:bullet-char="&gt;">
            <style:list-level-properties text:space-before="5.4cm" text:min-label-width="0.6cm"/>
            <style:text-properties fo:font-family="'Raleway ExtraBold'" style:font-style-name="Regular" fo:color="#004586" fo:font-size="120%"/>
          </text:list-level-style-bullet>
          <text:list-level-style-bullet text:level="6" text:bullet-char="&gt;">
            <style:list-level-properties text:space-before="6.6cm" text:min-label-width="0.6cm"/>
            <style:text-properties fo:font-family="'Raleway ExtraBold'" style:font-style-name="Regular" fo:color="#004586" fo:font-size="120%"/>
          </text:list-level-style-bullet>
          <text:list-level-style-bullet text:level="7" text:bullet-char="&gt;">
            <style:list-level-properties text:space-before="7.8cm" text:min-label-width="0.6cm"/>
            <style:text-properties fo:font-family="'Raleway ExtraBold'" style:font-style-name="Regular" fo:color="#004586" fo:font-size="120%"/>
          </text:list-level-style-bullet>
          <text:list-level-style-bullet text:level="8" text:bullet-char="&gt;">
            <style:list-level-properties text:space-before="9cm" text:min-label-width="0.6cm"/>
            <style:text-properties fo:font-family="'Raleway ExtraBold'" style:font-style-name="Regular" fo:color="#004586" fo:font-size="120%"/>
          </text:list-level-style-bullet>
          <text:list-level-style-bullet text:level="9" text:bullet-char="&gt;">
            <style:list-level-properties text:space-before="10.2cm" text:min-label-width="0.6cm"/>
            <style:text-properties fo:font-family="'Raleway ExtraBold'" style:font-style-name="Regular" fo:color="#004586" fo:font-size="120%"/>
          </text:list-level-style-bullet>
          <text:list-level-style-bullet text:level="10" text:bullet-char="&gt;">
            <style:list-level-properties text:space-before="11.4cm" text:min-label-width="0.6cm"/>
            <style:text-properties fo:font-family="'Raleway ExtraBold'" style:font-style-name="Regular" fo:color="#004586" fo:font-size="120%"/>
          </text:list-level-style-bullet>
        </text:list-style>
      </style:graphic-properties>
      <style:paragraph-properties fo:margin-top="0.5cm" fo:margin-bottom="0cm" style:writing-mode="lr-tb"/>
      <style:text-properties fo:font-variant="normal" fo:text-transform="none" style:use-window-font-color="true" style:text-outline="false" style:text-line-through-style="none" style:text-line-through-type="none" style:font-name="Raleway3" fo:font-family="Raleway" style:font-family-generic="swiss" style:font-pitch="variable" fo:font-size="2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22pt" style:font-style-asian="normal" style:font-weight-asian="normal" style:font-name-complex="Mang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Uni_25_20Ko-Ld_25_20Master-Praesentation-LibreOffice5-outline2" style:display-name="Uni%20Ko-Ld%20Master-Praesentation-LibreOffice5-outline2" style:family="presentation" style:parent-style-name="Uni_25_20Ko-Ld_25_20Master-Praesentation-LibreOffice5-outline1">
      <style:paragraph-properties fo:margin-top="0.4cm" fo:margin-bottom="0cm"/>
      <style:text-properties fo:font-size="20pt" style:font-size-asian="20pt" style:font-size-complex="20pt"/>
    </style:style>
    <style:style style:name="Uni_25_20Ko-Ld_25_20Master-Praesentation-LibreOffice5-outline3" style:display-name="Uni%20Ko-Ld%20Master-Praesentation-LibreOffice5-outline3" style:family="presentation" style:parent-style-name="Uni_25_20Ko-Ld_25_20Master-Praesentation-LibreOffice5-outline2">
      <style:paragraph-properties fo:margin-top="0.3cm" fo:margin-bottom="0cm"/>
      <style:text-properties fo:font-size="18pt" style:font-size-asian="18pt" style:font-size-complex="18pt"/>
    </style:style>
    <style:style style:name="Uni_25_20Ko-Ld_25_20Master-Praesentation-LibreOffice5-outline4" style:display-name="Uni%20Ko-Ld%20Master-Praesentation-LibreOffice5-outline4" style:family="presentation" style:parent-style-name="Uni_25_20Ko-Ld_25_20Master-Praesentation-LibreOffice5-outline3">
      <style:paragraph-properties fo:margin-top="0.2cm" fo:margin-bottom="0cm"/>
      <style:text-properties fo:font-size="16pt" style:font-size-asian="16pt" style:font-size-complex="16pt"/>
    </style:style>
    <style:style style:name="Uni_25_20Ko-Ld_25_20Master-Praesentation-LibreOffice5-outline5" style:display-name="Uni%20Ko-Ld%20Master-Praesentation-LibreOffice5-outline5" style:family="presentation" style:parent-style-name="Uni_25_20Ko-Ld_25_20Master-Praesentation-LibreOffice5-outline4">
      <style:paragraph-properties fo:margin-top="0.1cm" fo:margin-bottom="0cm"/>
      <style:text-properties fo:font-size="10pt" style:font-size-asian="10pt" style:font-size-complex="10pt"/>
    </style:style>
    <style:style style:name="Uni_25_20Ko-Ld_25_20Master-Praesentation-LibreOffice5-outline6" style:display-name="Uni%20Ko-Ld%20Master-Praesentation-LibreOffice5-outline6" style:family="presentation" style:parent-style-name="Uni_25_20Ko-Ld_25_20Master-Praesentation-LibreOffice5-outline5">
      <style:paragraph-properties fo:margin-top="0.1cm" fo:margin-bottom="0cm"/>
      <style:text-properties style:font-size-asian="20pt" style:font-size-complex="20pt"/>
    </style:style>
    <style:style style:name="Uni_25_20Ko-Ld_25_20Master-Praesentation-LibreOffice5-outline7" style:display-name="Uni%20Ko-Ld%20Master-Praesentation-LibreOffice5-outline7" style:family="presentation" style:parent-style-name="Uni_25_20Ko-Ld_25_20Master-Praesentation-LibreOffice5-outline6">
      <style:paragraph-properties fo:margin-top="0.1cm" fo:margin-bottom="0cm"/>
      <style:text-properties style:font-size-asian="20pt" style:font-size-complex="20pt"/>
    </style:style>
    <style:style style:name="Uni_25_20Ko-Ld_25_20Master-Praesentation-LibreOffice5-outline8" style:display-name="Uni%20Ko-Ld%20Master-Praesentation-LibreOffice5-outline8" style:family="presentation" style:parent-style-name="Uni_25_20Ko-Ld_25_20Master-Praesentation-LibreOffice5-outline7">
      <style:paragraph-properties fo:margin-top="0.1cm" fo:margin-bottom="0cm"/>
      <style:text-properties style:font-size-asian="20pt" style:font-size-complex="20pt"/>
    </style:style>
    <style:style style:name="Uni_25_20Ko-Ld_25_20Master-Praesentation-LibreOffice5-outline9" style:display-name="Uni%20Ko-Ld%20Master-Praesentation-LibreOffice5-outline9" style:family="presentation" style:parent-style-name="Uni_25_20Ko-Ld_25_20Master-Praesentation-LibreOffice5-outline8">
      <style:paragraph-properties fo:margin-top="0.1cm" fo:margin-bottom="0cm"/>
      <style:text-properties style:font-size-asian="20pt" style:font-size-complex="20pt"/>
    </style:style>
    <style:style style:name="Uni_25_20Ko-Ld_25_20Master-Praesentation-LibreOffice5-subtitle" style:display-name="Uni%20Ko-Ld%20Master-Praesentation-LibreOffice5-subtitle" style:family="presentation">
      <style:graphic-properties draw:stroke="none" draw:fill="none" draw:textarea-vertical-align="middle">
        <text:list-style style:name="Uni_25_20Ko-Ld_25_20Master-Praesentation-LibreOffice5-subtitle" style:display-name="Uni%20Ko-Ld%20Master-Praesentation-LibreOffice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i_25_20Ko-Ld_25_20Master-Praesentation-LibreOffice5-title" style:display-name="Uni%20Ko-Ld%20Master-Praesentation-LibreOffice5-title" style:family="presentation">
      <style:graphic-properties draw:stroke="none" draw:fill="none" draw:textarea-vertical-align="bottom">
        <text:list-style style:name="Uni_25_20Ko-Ld_25_20Master-Praesentation-LibreOffice5-title" style:display-name="Uni%20Ko-Ld%20Master-Praesentation-LibreOffice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font-variant="normal" fo:text-transform="none" fo:color="#004586" style:text-outline="false" style:text-line-through-style="none" style:text-line-through-type="none" style:font-name="Raleway3" fo:font-family="Raleway" style:font-family-generic="swiss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i_25_20Ko-Ld_25_20Master-Praesentation-LibreOffice6-background" style:display-name="Uni%20Ko-Ld%20Master-Praesentation-LibreOffice6-background" style:family="presentation">
      <style:graphic-properties draw:stroke="none" draw:fill="none"/>
      <style:text-properties style:letter-kerning="true"/>
    </style:style>
    <style:style style:name="Uni_25_20Ko-Ld_25_20Master-Praesentation-LibreOffice6-backgroundobjects" style:display-name="Uni%20Ko-Ld%20Master-Praesentation-LibreOffice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Uni_25_20Ko-Ld_25_20Master-Praesentation-LibreOffice6-notes" style:display-name="Uni%20Ko-Ld%20Master-Praesentation-LibreOffice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ni_25_20Ko-Ld_25_20Master-Praesentation-LibreOffice6-outline1" style:display-name="Uni%20Ko-Ld%20Master-Praesentation-LibreOffice6-outline1" style:family="presentation">
      <style:graphic-properties draw:stroke="none" draw:fill="none" draw:auto-grow-height="false" draw:fit-to-size="shrink-to-fit">
        <text:list-style style:name="Uni_25_20Ko-Ld_25_20Master-Praesentation-LibreOffice6-outline1" style:display-name="Uni%20Ko-Ld%20Master-Praesentation-LibreOffice6-outline1">
          <text:list-level-style-bullet text:level="1" text:bullet-char="&gt;">
            <style:list-level-properties text:space-before="0.3cm" text:min-label-width="0.9cm"/>
            <style:text-properties fo:font-family="'Raleway ExtraBold'" style:font-style-name="Regular" fo:color="#004586" fo:font-size="120%"/>
          </text:list-level-style-bullet>
          <text:list-level-style-bullet text:level="2" text:bullet-char="&gt;">
            <style:list-level-properties text:space-before="1.5cm" text:min-label-width="0.9cm"/>
            <style:text-properties fo:font-family="'Raleway ExtraBold'" style:font-style-name="Regular" fo:color="#004586" fo:font-size="120%"/>
          </text:list-level-style-bullet>
          <text:list-level-style-bullet text:level="3" text:bullet-char="&gt;">
            <style:list-level-properties text:space-before="2.8cm" text:min-label-width="0.8cm"/>
            <style:text-properties fo:font-family="'Raleway ExtraBold'" style:font-style-name="Regular" fo:color="#004586" fo:font-size="120%"/>
          </text:list-level-style-bullet>
          <text:list-level-style-bullet text:level="4" text:bullet-char="&gt;">
            <style:list-level-properties text:space-before="4.2cm" text:min-label-width="0.6cm"/>
            <style:text-properties fo:font-family="'Raleway ExtraBold'" style:font-style-name="Regular" fo:color="#004586" fo:font-size="120%"/>
          </text:list-level-style-bullet>
          <text:list-level-style-bullet text:level="5" text:bullet-char="&gt;">
            <style:list-level-properties text:space-before="5.4cm" text:min-label-width="0.6cm"/>
            <style:text-properties fo:font-family="'Raleway ExtraBold'" style:font-style-name="Regular" fo:color="#004586" fo:font-size="120%"/>
          </text:list-level-style-bullet>
          <text:list-level-style-bullet text:level="6" text:bullet-char="&gt;">
            <style:list-level-properties text:space-before="6.6cm" text:min-label-width="0.6cm"/>
            <style:text-properties fo:font-family="'Raleway ExtraBold'" style:font-style-name="Regular" fo:color="#004586" fo:font-size="120%"/>
          </text:list-level-style-bullet>
          <text:list-level-style-bullet text:level="7" text:bullet-char="&gt;">
            <style:list-level-properties text:space-before="7.8cm" text:min-label-width="0.6cm"/>
            <style:text-properties fo:font-family="'Raleway ExtraBold'" style:font-style-name="Regular" fo:color="#004586" fo:font-size="120%"/>
          </text:list-level-style-bullet>
          <text:list-level-style-bullet text:level="8" text:bullet-char="&gt;">
            <style:list-level-properties text:space-before="9cm" text:min-label-width="0.6cm"/>
            <style:text-properties fo:font-family="'Raleway ExtraBold'" style:font-style-name="Regular" fo:color="#004586" fo:font-size="120%"/>
          </text:list-level-style-bullet>
          <text:list-level-style-bullet text:level="9" text:bullet-char="&gt;">
            <style:list-level-properties text:space-before="10.2cm" text:min-label-width="0.6cm"/>
            <style:text-properties fo:font-family="'Raleway ExtraBold'" style:font-style-name="Regular" fo:color="#004586" fo:font-size="120%"/>
          </text:list-level-style-bullet>
          <text:list-level-style-bullet text:level="10" text:bullet-char="&gt;">
            <style:list-level-properties text:space-before="11.4cm" text:min-label-width="0.6cm"/>
            <style:text-properties fo:font-family="'Raleway ExtraBold'" style:font-style-name="Regular" fo:color="#004586" fo:font-size="120%"/>
          </text:list-level-style-bullet>
        </text:list-style>
      </style:graphic-properties>
      <style:paragraph-properties fo:margin-top="0.5cm" fo:margin-bottom="0cm" style:writing-mode="lr-tb"/>
      <style:text-properties fo:font-variant="normal" fo:text-transform="none" style:use-window-font-color="true" style:text-outline="false" style:text-line-through-style="none" style:text-line-through-type="none" style:font-name="Raleway3" fo:font-family="Raleway" style:font-family-generic="swiss" style:font-pitch="variable" fo:font-size="2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22pt" style:font-style-asian="normal" style:font-weight-asian="normal" style:font-name-complex="Mang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Uni_25_20Ko-Ld_25_20Master-Praesentation-LibreOffice6-outline2" style:display-name="Uni%20Ko-Ld%20Master-Praesentation-LibreOffice6-outline2" style:family="presentation" style:parent-style-name="Uni_25_20Ko-Ld_25_20Master-Praesentation-LibreOffice6-outline1">
      <style:paragraph-properties fo:margin-top="0.4cm" fo:margin-bottom="0cm"/>
      <style:text-properties fo:font-size="20pt" style:font-size-asian="20pt" style:font-size-complex="20pt"/>
    </style:style>
    <style:style style:name="Uni_25_20Ko-Ld_25_20Master-Praesentation-LibreOffice6-outline3" style:display-name="Uni%20Ko-Ld%20Master-Praesentation-LibreOffice6-outline3" style:family="presentation" style:parent-style-name="Uni_25_20Ko-Ld_25_20Master-Praesentation-LibreOffice6-outline2">
      <style:paragraph-properties fo:margin-top="0.3cm" fo:margin-bottom="0cm"/>
      <style:text-properties fo:font-size="18pt" style:font-size-asian="18pt" style:font-size-complex="18pt"/>
    </style:style>
    <style:style style:name="Uni_25_20Ko-Ld_25_20Master-Praesentation-LibreOffice6-outline4" style:display-name="Uni%20Ko-Ld%20Master-Praesentation-LibreOffice6-outline4" style:family="presentation" style:parent-style-name="Uni_25_20Ko-Ld_25_20Master-Praesentation-LibreOffice6-outline3">
      <style:paragraph-properties fo:margin-top="0.2cm" fo:margin-bottom="0cm"/>
      <style:text-properties fo:font-size="16pt" style:font-size-asian="16pt" style:font-size-complex="16pt"/>
    </style:style>
    <style:style style:name="Uni_25_20Ko-Ld_25_20Master-Praesentation-LibreOffice6-outline5" style:display-name="Uni%20Ko-Ld%20Master-Praesentation-LibreOffice6-outline5" style:family="presentation" style:parent-style-name="Uni_25_20Ko-Ld_25_20Master-Praesentation-LibreOffice6-outline4">
      <style:paragraph-properties fo:margin-top="0.1cm" fo:margin-bottom="0cm"/>
      <style:text-properties fo:font-size="10pt" style:font-size-asian="10pt" style:font-size-complex="10pt"/>
    </style:style>
    <style:style style:name="Uni_25_20Ko-Ld_25_20Master-Praesentation-LibreOffice6-outline6" style:display-name="Uni%20Ko-Ld%20Master-Praesentation-LibreOffice6-outline6" style:family="presentation" style:parent-style-name="Uni_25_20Ko-Ld_25_20Master-Praesentation-LibreOffice6-outline5">
      <style:paragraph-properties fo:margin-top="0.1cm" fo:margin-bottom="0cm"/>
      <style:text-properties fo:font-size="10pt" style:font-size-asian="10pt" style:font-size-complex="10pt"/>
    </style:style>
    <style:style style:name="Uni_25_20Ko-Ld_25_20Master-Praesentation-LibreOffice6-outline7" style:display-name="Uni%20Ko-Ld%20Master-Praesentation-LibreOffice6-outline7" style:family="presentation" style:parent-style-name="Uni_25_20Ko-Ld_25_20Master-Praesentation-LibreOffice6-outline6">
      <style:paragraph-properties fo:margin-top="0.1cm" fo:margin-bottom="0cm"/>
      <style:text-properties fo:font-size="10pt" style:font-size-asian="10pt" style:font-size-complex="10pt"/>
    </style:style>
    <style:style style:name="Uni_25_20Ko-Ld_25_20Master-Praesentation-LibreOffice6-outline8" style:display-name="Uni%20Ko-Ld%20Master-Praesentation-LibreOffice6-outline8" style:family="presentation" style:parent-style-name="Uni_25_20Ko-Ld_25_20Master-Praesentation-LibreOffice6-outline7">
      <style:paragraph-properties fo:margin-top="0.1cm" fo:margin-bottom="0cm"/>
      <style:text-properties fo:font-size="20pt" style:font-size-asian="20pt" style:font-size-complex="20pt"/>
    </style:style>
    <style:style style:name="Uni_25_20Ko-Ld_25_20Master-Praesentation-LibreOffice6-outline9" style:display-name="Uni%20Ko-Ld%20Master-Praesentation-LibreOffice6-outline9" style:family="presentation" style:parent-style-name="Uni_25_20Ko-Ld_25_20Master-Praesentation-LibreOffice6-outline8">
      <style:paragraph-properties fo:margin-top="0.1cm" fo:margin-bottom="0cm"/>
      <style:text-properties fo:font-size="20pt" style:font-size-asian="20pt" style:font-size-complex="20pt"/>
    </style:style>
    <style:style style:name="Uni_25_20Ko-Ld_25_20Master-Praesentation-LibreOffice6-subtitle" style:display-name="Uni%20Ko-Ld%20Master-Praesentation-LibreOffice6-subtitle" style:family="presentation">
      <style:graphic-properties draw:stroke="none" draw:fill="none" draw:textarea-vertical-align="middle">
        <text:list-style style:name="Uni_25_20Ko-Ld_25_20Master-Praesentation-LibreOffice6-subtitle" style:display-name="Uni%20Ko-Ld%20Master-Praesentation-LibreOffice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i_25_20Ko-Ld_25_20Master-Praesentation-LibreOffice6-title" style:display-name="Uni%20Ko-Ld%20Master-Praesentation-LibreOffice6-title" style:family="presentation">
      <style:graphic-properties draw:stroke="none" draw:fill="none" draw:textarea-vertical-align="bottom">
        <text:list-style style:name="Uni_25_20Ko-Ld_25_20Master-Praesentation-LibreOffice6-title" style:display-name="Uni%20Ko-Ld%20Master-Praesentation-LibreOffice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font-variant="normal" fo:text-transform="none" fo:color="#004586" style:text-outline="false" style:text-line-through-style="none" style:text-line-through-type="none" style:font-name="Raleway3" fo:font-family="Raleway" style:font-family-generic="swiss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Uni_25_20Ko-Ld_25_20Master-Praesentation-LibreOffice7-background" style:display-name="Uni%20Ko-Ld%20Master-Praesentation-LibreOffice7-background" style:family="presentation">
      <style:graphic-properties draw:stroke="none" draw:fill="none"/>
      <style:text-properties style:letter-kerning="true"/>
    </style:style>
    <style:style style:name="Uni_25_20Ko-Ld_25_20Master-Praesentation-LibreOffice7-backgroundobjects" style:display-name="Uni%20Ko-Ld%20Master-Praesentation-LibreOffice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Uni_25_20Ko-Ld_25_20Master-Praesentation-LibreOffice7-notes" style:display-name="Uni%20Ko-Ld%20Master-Praesentation-LibreOffice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ni_25_20Ko-Ld_25_20Master-Praesentation-LibreOffice7-outline1" style:display-name="Uni%20Ko-Ld%20Master-Praesentation-LibreOffice7-outline1" style:family="presentation">
      <style:graphic-properties draw:stroke="none" draw:fill="none" draw:auto-grow-height="false" draw:fit-to-size="shrink-to-fit">
        <text:list-style style:name="Uni_25_20Ko-Ld_25_20Master-Praesentation-LibreOffice7-outline1" style:display-name="Uni%20Ko-Ld%20Master-Praesentation-LibreOffice7-outline1">
          <text:list-level-style-bullet text:level="1" text:bullet-char="&gt;">
            <style:list-level-properties text:space-before="0.3cm" text:min-label-width="0.9cm"/>
            <style:text-properties fo:font-family="'Raleway ExtraBold'" style:font-style-name="Regular" fo:color="#004586" fo:font-size="120%"/>
          </text:list-level-style-bullet>
          <text:list-level-style-bullet text:level="2" text:bullet-char="&gt;">
            <style:list-level-properties text:space-before="1.5cm" text:min-label-width="0.9cm"/>
            <style:text-properties fo:font-family="'Raleway ExtraBold'" style:font-style-name="Regular" fo:color="#004586" fo:font-size="120%"/>
          </text:list-level-style-bullet>
          <text:list-level-style-bullet text:level="3" text:bullet-char="&gt;">
            <style:list-level-properties text:space-before="2.8cm" text:min-label-width="0.8cm"/>
            <style:text-properties fo:font-family="'Raleway ExtraBold'" style:font-style-name="Regular" fo:color="#004586" fo:font-size="120%"/>
          </text:list-level-style-bullet>
          <text:list-level-style-bullet text:level="4" text:bullet-char="&gt;">
            <style:list-level-properties text:space-before="4.2cm" text:min-label-width="0.6cm"/>
            <style:text-properties fo:font-family="'Raleway ExtraBold'" style:font-style-name="Regular" fo:color="#004586" fo:font-size="120%"/>
          </text:list-level-style-bullet>
          <text:list-level-style-bullet text:level="5" text:bullet-char="&gt;">
            <style:list-level-properties text:space-before="5.4cm" text:min-label-width="0.6cm"/>
            <style:text-properties fo:font-family="'Raleway ExtraBold'" style:font-style-name="Regular" fo:color="#004586" fo:font-size="120%"/>
          </text:list-level-style-bullet>
          <text:list-level-style-bullet text:level="6" text:bullet-char="&gt;">
            <style:list-level-properties text:space-before="6.6cm" text:min-label-width="0.6cm"/>
            <style:text-properties fo:font-family="'Raleway ExtraBold'" style:font-style-name="Regular" fo:color="#004586" fo:font-size="120%"/>
          </text:list-level-style-bullet>
          <text:list-level-style-bullet text:level="7" text:bullet-char="&gt;">
            <style:list-level-properties text:space-before="7.8cm" text:min-label-width="0.6cm"/>
            <style:text-properties fo:font-family="'Raleway ExtraBold'" style:font-style-name="Regular" fo:color="#004586" fo:font-size="120%"/>
          </text:list-level-style-bullet>
          <text:list-level-style-bullet text:level="8" text:bullet-char="&gt;">
            <style:list-level-properties text:space-before="9cm" text:min-label-width="0.6cm"/>
            <style:text-properties fo:font-family="'Raleway ExtraBold'" style:font-style-name="Regular" fo:color="#004586" fo:font-size="120%"/>
          </text:list-level-style-bullet>
          <text:list-level-style-bullet text:level="9" text:bullet-char="&gt;">
            <style:list-level-properties text:space-before="10.2cm" text:min-label-width="0.6cm"/>
            <style:text-properties fo:font-family="'Raleway ExtraBold'" style:font-style-name="Regular" fo:color="#004586" fo:font-size="120%"/>
          </text:list-level-style-bullet>
          <text:list-level-style-bullet text:level="10" text:bullet-char="&gt;">
            <style:list-level-properties text:space-before="11.4cm" text:min-label-width="0.6cm"/>
            <style:text-properties fo:font-family="'Raleway ExtraBold'" style:font-style-name="Regular" fo:color="#004586" fo:font-size="120%"/>
          </text:list-level-style-bullet>
        </text:list-style>
      </style:graphic-properties>
      <style:paragraph-properties fo:margin-top="0.5cm" fo:margin-bottom="0cm" style:writing-mode="lr-tb"/>
      <style:text-properties fo:font-variant="normal" fo:text-transform="none" style:use-window-font-color="true" style:text-outline="false" style:text-line-through-style="none" style:text-line-through-type="none" style:font-name="Raleway3" fo:font-family="Raleway" style:font-family-generic="swiss" style:font-pitch="variable" fo:font-size="2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22pt" style:font-style-asian="normal" style:font-weight-asian="normal" style:font-name-complex="Mang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Uni_25_20Ko-Ld_25_20Master-Praesentation-LibreOffice7-outline2" style:display-name="Uni%20Ko-Ld%20Master-Praesentation-LibreOffice7-outline2" style:family="presentation" style:parent-style-name="Uni_25_20Ko-Ld_25_20Master-Praesentation-LibreOffice7-outline1">
      <style:paragraph-properties fo:margin-top="0.4cm" fo:margin-bottom="0cm"/>
      <style:text-properties fo:font-size="20pt" style:font-size-asian="20pt" style:font-size-complex="20pt"/>
    </style:style>
    <style:style style:name="Uni_25_20Ko-Ld_25_20Master-Praesentation-LibreOffice7-outline3" style:display-name="Uni%20Ko-Ld%20Master-Praesentation-LibreOffice7-outline3" style:family="presentation" style:parent-style-name="Uni_25_20Ko-Ld_25_20Master-Praesentation-LibreOffice7-outline2">
      <style:paragraph-properties fo:margin-top="0.3cm" fo:margin-bottom="0cm"/>
      <style:text-properties fo:font-size="18pt" style:font-size-asian="18pt" style:font-size-complex="18pt"/>
    </style:style>
    <style:style style:name="Uni_25_20Ko-Ld_25_20Master-Praesentation-LibreOffice7-outline4" style:display-name="Uni%20Ko-Ld%20Master-Praesentation-LibreOffice7-outline4" style:family="presentation" style:parent-style-name="Uni_25_20Ko-Ld_25_20Master-Praesentation-LibreOffice7-outline3">
      <style:paragraph-properties fo:margin-top="0.2cm" fo:margin-bottom="0cm"/>
      <style:text-properties fo:font-size="16pt" style:font-size-asian="16pt" style:font-size-complex="16pt"/>
    </style:style>
    <style:style style:name="Uni_25_20Ko-Ld_25_20Master-Praesentation-LibreOffice7-outline5" style:display-name="Uni%20Ko-Ld%20Master-Praesentation-LibreOffice7-outline5" style:family="presentation" style:parent-style-name="Uni_25_20Ko-Ld_25_20Master-Praesentation-LibreOffice7-outline4">
      <style:paragraph-properties fo:margin-top="0.1cm" fo:margin-bottom="0cm"/>
      <style:text-properties fo:font-size="10pt" style:font-size-asian="10pt" style:font-size-complex="10pt"/>
    </style:style>
    <style:style style:name="Uni_25_20Ko-Ld_25_20Master-Praesentation-LibreOffice7-outline6" style:display-name="Uni%20Ko-Ld%20Master-Praesentation-LibreOffice7-outline6" style:family="presentation" style:parent-style-name="Uni_25_20Ko-Ld_25_20Master-Praesentation-LibreOffice7-outline5">
      <style:paragraph-properties fo:margin-top="0.1cm" fo:margin-bottom="0cm"/>
      <style:text-properties fo:font-size="10pt" style:font-size-asian="10pt" style:font-size-complex="10pt"/>
    </style:style>
    <style:style style:name="Uni_25_20Ko-Ld_25_20Master-Praesentation-LibreOffice7-outline7" style:display-name="Uni%20Ko-Ld%20Master-Praesentation-LibreOffice7-outline7" style:family="presentation" style:parent-style-name="Uni_25_20Ko-Ld_25_20Master-Praesentation-LibreOffice7-outline6">
      <style:paragraph-properties fo:margin-top="0.1cm" fo:margin-bottom="0cm"/>
      <style:text-properties fo:font-size="10pt" style:font-size-asian="10pt" style:font-size-complex="10pt"/>
    </style:style>
    <style:style style:name="Uni_25_20Ko-Ld_25_20Master-Praesentation-LibreOffice7-outline8" style:display-name="Uni%20Ko-Ld%20Master-Praesentation-LibreOffice7-outline8" style:family="presentation" style:parent-style-name="Uni_25_20Ko-Ld_25_20Master-Praesentation-LibreOffice7-outline7">
      <style:paragraph-properties fo:margin-top="0.1cm" fo:margin-bottom="0cm"/>
      <style:text-properties fo:font-size="20pt" style:font-size-asian="20pt" style:font-size-complex="20pt"/>
    </style:style>
    <style:style style:name="Uni_25_20Ko-Ld_25_20Master-Praesentation-LibreOffice7-outline9" style:display-name="Uni%20Ko-Ld%20Master-Praesentation-LibreOffice7-outline9" style:family="presentation" style:parent-style-name="Uni_25_20Ko-Ld_25_20Master-Praesentation-LibreOffice7-outline8">
      <style:paragraph-properties fo:margin-top="0.1cm" fo:margin-bottom="0cm"/>
      <style:text-properties fo:font-size="20pt" style:font-size-asian="20pt" style:font-size-complex="20pt"/>
    </style:style>
    <style:style style:name="Uni_25_20Ko-Ld_25_20Master-Praesentation-LibreOffice7-subtitle" style:display-name="Uni%20Ko-Ld%20Master-Praesentation-LibreOffice7-subtitle" style:family="presentation">
      <style:graphic-properties draw:stroke="none" draw:fill="none" draw:textarea-vertical-align="middle">
        <text:list-style style:name="Uni_25_20Ko-Ld_25_20Master-Praesentation-LibreOffice7-subtitle" style:display-name="Uni%20Ko-Ld%20Master-Praesentation-LibreOffice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i_25_20Ko-Ld_25_20Master-Praesentation-LibreOffice7-title" style:display-name="Uni%20Ko-Ld%20Master-Praesentation-LibreOffice7-title" style:family="presentation">
      <style:graphic-properties draw:stroke="none" draw:fill="none" draw:textarea-vertical-align="bottom">
        <text:list-style style:name="Uni_25_20Ko-Ld_25_20Master-Praesentation-LibreOffice7-title" style:display-name="Uni%20Ko-Ld%20Master-Praesentation-LibreOffice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4a8b" style:text-outline="false" style:text-line-through-style="none" style:text-line-through-type="none" style:font-name="Raleway3" fo:font-family="Raleway" style:font-family-generic="swiss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fff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kt_20_ohne_20_Füllung_20_und_20_Linie">
      <style:graphic-properties draw:stroke="none" draw:fill="none" draw:fill-color="#004a8b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kt_20_ohne_20_Füllung_20_und_20_Linie">
      <style:graphic-properties draw:stroke="solid" svg:stroke-color="#004586" draw:fill="none" draw:fill-color="#004a8b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ni_25_20Ko-Ld_25_20Master-Praesentation-LibreOffice-backgroundobjects">
      <style:graphic-properties draw:stroke="none" draw:fill="none" draw:fill-color="#ffffff" draw:auto-grow-height="false" fo:min-height="1.449cm"/>
    </style:style>
    <style:style style:name="Mpr2" style:family="presentation" style:parent-style-name="Uni_25_20Ko-Ld_25_20Master-Praesentation-LibreOffice-backgroundobjects">
      <style:graphic-properties svg:stroke-width="0.106cm" svg:stroke-color="#004586" draw:marker-start-width="0.358cm" draw:marker-end-width="0.358cm" draw:fill="none" draw:fill-color="#004a8b" draw:textarea-vertical-align="middle" fo:padding-top="0.052cm" fo:padding-bottom="0.052cm" fo:padding-left="0.052cm" fo:padding-right="0.052cm"/>
    </style:style>
    <style:style style:name="Mpr3" style:family="presentation" style:parent-style-name="Uni_25_20Ko-Ld_25_20Master-Praesentation-LibreOffice-backgroundobjects">
      <style:graphic-properties draw:stroke="none" draw:fill="none" draw:fill-color="#ffffff" draw:auto-grow-height="false" fo:min-height="1.485cm"/>
    </style:style>
    <style:style style:name="Mpr4" style:family="presentation" style:parent-style-name="Uni_25_20Ko-Ld_25_20Master-Praesentation-LibreOffic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Uni_25_20Ko-Ld_25_20Master-Praesentation-LibreOffice1-backgroundobjects">
      <style:graphic-properties svg:stroke-width="0.081cm" svg:stroke-color="#004586" draw:marker-start-width="0.321cm" draw:marker-end-width="0.321cm" draw:fill="none" draw:fill-color="#004a8b" draw:textarea-vertical-align="middle" fo:padding-top="0.04cm" fo:padding-bottom="0.04cm" fo:padding-left="0.04cm" fo:padding-right="0.04cm"/>
    </style:style>
    <style:style style:name="Mpr6" style:family="presentation" style:parent-style-name="Uni_25_20Ko-Ld_25_20Master-Praesentation-LibreOffic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Uni_25_20Ko-Ld_25_20Master-Praesentation-LibreOffice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Uni_25_20Ko-Ld_25_20Master-Praesentation-LibreOffice2-backgroundobjects">
      <style:graphic-properties svg:stroke-width="0.081cm" svg:stroke-color="#004586" draw:marker-start-width="0.321cm" draw:marker-end-width="0.321cm" draw:fill="none" draw:fill-color="#004a8b" draw:textarea-vertical-align="middle" fo:padding-top="0.04cm" fo:padding-bottom="0.04cm" fo:padding-left="0.04cm" fo:padding-right="0.04cm"/>
    </style:style>
    <style:style style:name="Mpr9" style:family="presentation" style:parent-style-name="Uni_25_20Ko-Ld_25_20Master-Praesentation-LibreOffice2-backgroundobjects">
      <style:graphic-properties draw:stroke="none" draw:fill="none" draw:fill-color="#004a8b" fo:min-height="0.937cm"/>
    </style:style>
    <style:style style:name="Mpr10" style:family="presentation" style:parent-style-name="Uni_25_20Ko-Ld_25_20Master-Praesentation-LibreOffice2-backgroundobjects">
      <style:graphic-properties draw:stroke="none" draw:fill="none" draw:fill-color="#ffffff" draw:auto-grow-height="false" fo:min-height="1.485cm"/>
    </style:style>
    <style:style style:name="Mpr11" style:family="presentation" style:parent-style-name="Uni_25_20Ko-Ld_25_20Master-Praesentation-LibreOffice2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Uni_25_20Ko-Ld_25_20Master-Praesentation-LibreOffice3-backgroundobjects">
      <style:graphic-properties svg:stroke-width="0.106cm" svg:stroke-color="#004586" draw:marker-start-width="0.358cm" draw:marker-end-width="0.358cm" draw:fill="none" draw:fill-color="#004a8b" draw:textarea-vertical-align="middle" fo:padding-top="0.052cm" fo:padding-bottom="0.052cm" fo:padding-left="0.052cm" fo:padding-right="0.052cm"/>
    </style:style>
    <style:style style:name="Mpr13" style:family="presentation" style:parent-style-name="Uni_25_20Ko-Ld_25_20Master-Praesentation-LibreOffice3-backgroundobjects">
      <style:graphic-properties svg:stroke-width="0.081cm" svg:stroke-color="#004586" draw:marker-start-width="0.321cm" draw:marker-end-width="0.321cm" draw:fill="none" draw:fill-color="#004a8b" draw:textarea-vertical-align="middle" fo:padding-top="0.04cm" fo:padding-bottom="0.04cm" fo:padding-left="0.04cm" fo:padding-right="0.04cm"/>
    </style:style>
    <style:style style:name="Mpr14" style:family="presentation" style:parent-style-name="Uni_25_20Ko-Ld_25_20Master-Praesentation-LibreOffice3-backgroundobjects">
      <style:graphic-properties draw:stroke="none" draw:fill="none" draw:fill-color="#ffffff" draw:auto-grow-height="false" fo:min-height="1.449cm"/>
    </style:style>
    <style:style style:name="Mpr15" style:family="presentation" style:parent-style-name="Uni_25_20Ko-Ld_25_20Master-Praesentation-LibreOffice3-backgroundobjects">
      <style:graphic-properties draw:stroke="none" draw:fill="none" draw:fill-color="#ffffff" draw:auto-grow-height="false" fo:min-height="1.485cm"/>
    </style:style>
    <style:style style:name="Mpr16" style:family="presentation" style:parent-style-name="Uni_25_20Ko-Ld_25_20Master-Praesentation-LibreOffice3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Uni_25_20Ko-Ld_25_20Master-Praesentation-LibreOffice4-backgroundobjects">
      <style:graphic-properties draw:stroke="none" draw:fill="none" draw:fill-color="#ffffff" draw:auto-grow-height="false" fo:min-height="1.449cm"/>
    </style:style>
    <style:style style:name="Mpr18" style:family="presentation" style:parent-style-name="Uni_25_20Ko-Ld_25_20Master-Praesentation-LibreOffice4-backgroundobjects">
      <style:graphic-properties svg:stroke-width="0.106cm" svg:stroke-color="#004586" draw:marker-start-width="0.358cm" draw:marker-end-width="0.358cm" draw:fill="none" draw:fill-color="#004a8b" draw:textarea-vertical-align="middle" fo:padding-top="0.052cm" fo:padding-bottom="0.052cm" fo:padding-left="0.052cm" fo:padding-right="0.052cm"/>
    </style:style>
    <style:style style:name="Mpr19" style:family="presentation" style:parent-style-name="Uni_25_20Ko-Ld_25_20Master-Praesentation-LibreOffice4-backgroundobjects">
      <style:graphic-properties draw:stroke="none" draw:fill="none" draw:fill-color="#ffffff" draw:auto-grow-height="false" fo:min-height="1.485cm"/>
    </style:style>
    <style:style style:name="Mpr20" style:family="presentation" style:parent-style-name="Uni_25_20Ko-Ld_25_20Master-Praesentation-LibreOffice4-backgroundobjects">
      <style:graphic-properties draw:stroke="none" draw:fill="none" draw:fill-color="#ffffff" draw:textarea-vertical-align="bottom" draw:auto-grow-height="false" fo:min-height="1.485cm"/>
    </style:style>
    <style:style style:name="Mpr21" style:family="presentation" style:parent-style-name="Uni_25_20Ko-Ld_25_20Master-Praesentation-LibreOffice5-backgroundobjects">
      <style:graphic-properties draw:stroke="none" draw:fill="none" draw:fill-color="#ffffff" draw:auto-grow-height="false" fo:min-height="1.449cm"/>
    </style:style>
    <style:style style:name="Mpr22" style:family="presentation" style:parent-style-name="Uni_25_20Ko-Ld_25_20Master-Praesentation-LibreOffice5-backgroundobjects">
      <style:graphic-properties svg:stroke-width="0.106cm" svg:stroke-color="#004586" draw:marker-start-width="0.358cm" draw:marker-end-width="0.358cm" draw:fill="none" draw:fill-color="#004a8b" draw:textarea-vertical-align="middle" fo:padding-top="0.052cm" fo:padding-bottom="0.052cm" fo:padding-left="0.052cm" fo:padding-right="0.052cm"/>
    </style:style>
    <style:style style:name="Mpr23" style:family="presentation" style:parent-style-name="Uni_25_20Ko-Ld_25_20Master-Praesentation-LibreOffice5-backgroundobjects">
      <style:graphic-properties draw:stroke="none" draw:fill="none" draw:fill-color="#ffffff" draw:auto-grow-height="false" fo:min-height="1.485cm"/>
    </style:style>
    <style:style style:name="Mpr24" style:family="presentation" style:parent-style-name="Uni_25_20Ko-Ld_25_20Master-Praesentation-LibreOffice5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Uni_25_20Ko-Ld_25_20Master-Praesentation-LibreOffice6-backgroundobjects">
      <style:graphic-properties draw:stroke="none" draw:fill="none" draw:fill-color="#ffffff" draw:auto-grow-height="false" fo:min-height="1.449cm"/>
    </style:style>
    <style:style style:name="Mpr26" style:family="presentation" style:parent-style-name="Uni_25_20Ko-Ld_25_20Master-Praesentation-LibreOffice6-backgroundobjects">
      <style:graphic-properties svg:stroke-width="0.106cm" svg:stroke-color="#004586" draw:marker-start-width="0.358cm" draw:marker-end-width="0.358cm" draw:fill="none" draw:fill-color="#004a8b" draw:textarea-vertical-align="middle" fo:padding-top="0.052cm" fo:padding-bottom="0.052cm" fo:padding-left="0.052cm" fo:padding-right="0.052cm"/>
    </style:style>
    <style:style style:name="Mpr27" style:family="presentation" style:parent-style-name="Uni_25_20Ko-Ld_25_20Master-Praesentation-LibreOffice6-backgroundobjects">
      <style:graphic-properties draw:stroke="none" draw:fill="none" draw:fill-color="#ffffff" draw:auto-grow-height="false" fo:min-height="1.485cm"/>
    </style:style>
    <style:style style:name="Mpr28" style:family="presentation" style:parent-style-name="Uni_25_20Ko-Ld_25_20Master-Praesentation-LibreOffice6-backgroundobjects">
      <style:graphic-properties draw:stroke="none" draw:fill="none" draw:fill-color="#ffffff" draw:textarea-vertical-align="bottom" draw:auto-grow-height="false" fo:min-height="1.485cm"/>
    </style:style>
    <style:style style:name="Mpr29" style:family="presentation" style:parent-style-name="Uni_25_20Ko-Ld_25_20Master-Praesentation-LibreOffice7-backgroundobjects">
      <style:graphic-properties draw:stroke="none" draw:fill="none" draw:fill-color="#ffffff" draw:auto-grow-height="false" fo:min-height="1.449cm"/>
    </style:style>
    <style:style style:name="Mpr30" style:family="presentation" style:parent-style-name="Uni_25_20Ko-Ld_25_20Master-Praesentation-LibreOffice7-backgroundobjects">
      <style:graphic-properties svg:stroke-width="0.106cm" svg:stroke-color="#004586" draw:marker-start-width="0.358cm" draw:marker-end-width="0.358cm" draw:fill="none" draw:fill-color="#004a8b" draw:textarea-vertical-align="middle" fo:padding-top="0.052cm" fo:padding-bottom="0.052cm" fo:padding-left="0.052cm" fo:padding-right="0.052cm"/>
    </style:style>
    <style:style style:name="Mpr31" style:family="presentation" style:parent-style-name="Uni_25_20Ko-Ld_25_20Master-Praesentation-LibreOffice7-backgroundobjects">
      <style:graphic-properties draw:stroke="none" draw:fill="none" draw:fill-color="#ffffff" draw:auto-grow-height="false" fo:min-height="1.485cm"/>
    </style:style>
    <style:style style:name="Mpr32" style:family="presentation" style:parent-style-name="Uni_25_20Ko-Ld_25_20Master-Praesentation-LibreOffice7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end"/>
      <style:text-properties fo:font-size="10pt" style:font-size-asian="14pt" style:font-size-complex="14pt"/>
    </style:style>
    <style:style style:name="MP6" style:family="paragraph">
      <loext:graphic-properties draw:fill="none" draw:fill-color="#ffffff"/>
      <style:paragraph-properties fo:text-align="end"/>
      <style:text-properties fo:font-size="10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center"/>
      <style:text-properties fo:font-size="10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font-size="10pt" style:font-size-asian="14pt" style:font-size-complex="14pt"/>
    </style:style>
    <style:style style:name="MP10" style:family="paragraph">
      <loext:graphic-properties draw:fill="none" draw:fill-color="#004a8b"/>
      <style:paragraph-properties fo:text-align="center"/>
    </style:style>
    <style:style style:name="MP11" style:family="paragraph">
      <loext:graphic-properties draw:fill="none" draw:fill-color="#004a8b"/>
      <style:paragraph-properties fo:text-align="end"/>
      <style:text-properties fo:font-size="14pt" style:font-size-asian="14pt" style:font-size-complex="14pt"/>
    </style:style>
    <style:style style:name="MP12" style:family="paragraph">
      <style:paragraph-properties fo:text-align="center"/>
    </style:style>
    <style:style style:name="MP13" style:family="paragraph">
      <loext:graphic-properties draw:fill="none" draw:fill-color="#ffffff"/>
      <style:paragraph-properties fo:text-align="center"/>
      <style:text-properties style:font-name="Raleway3" fo:font-size="10pt" style:font-size-asian="14pt" style:font-size-complex="14pt"/>
    </style:style>
    <style:style style:name="MP14" style:family="paragraph">
      <style:paragraph-properties fo:text-align="end"/>
    </style:style>
    <style:style style:name="MP15" style:family="paragraph">
      <loext:graphic-properties draw:fill="none" draw:fill-color="#ffffff"/>
      <style:paragraph-properties fo:text-align="end"/>
      <style:text-properties style:font-name="Raleway3" fo:font-size="10pt" style:font-size-asian="14pt" style:font-size-complex="14pt"/>
    </style:style>
    <style:style style:name="MP16" style:family="paragraph">
      <style:paragraph-properties fo:text-align="center"/>
      <style:text-properties style:font-name="Raleway3" fo:font-size="10pt" style:font-size-asian="14pt" style:font-size-complex="14pt"/>
    </style:style>
    <style:style style:name="MP17" style:family="paragraph">
      <style:paragraph-properties fo:text-align="end"/>
      <style:text-properties style:font-name="Raleway3"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style:font-size-asian="14pt" style:font-size-complex="14pt"/>
    </style:style>
    <style:style style:name="MT3" style:family="text">
      <style:text-properties style:font-name="Raleway3" fo:font-size="10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Uni_25_20Ko-Ld_25_20Master-Praesentation-LibreOffice" style:display-name="Uni%20Ko-Ld%20Master-Praesentation-LibreOffice" style:page-layout-name="PM1" draw:style-name="Mdp1">
      <office:forms form:automatic-focus="false" form:apply-design-mode="false"/>
      <draw:frame presentation:style-name="Uni_25_20Ko-Ld_25_20Master-Praesentation-LibreOffice-title" draw:layer="backgroundobjects" svg:width="20cm" svg:height="2.763cm" svg:x="0.6cm" svg:y="0.237cm" presentation:class="title" presentation:placeholder="true">
        <draw:text-box/>
      </draw:frame>
      <draw:frame presentation:style-name="Uni_25_20Ko-Ld_25_20Master-Praesentation-LibreOffice-outline1" draw:layer="backgroundobjects" svg:width="25.199cm" svg:height="16cm" svg:x="1.401cm" svg:y="4cm" presentation:class="outline" presentation:placeholder="true">
        <draw:text-box/>
      </draw:frame>
      <draw:frame presentation:style-name="Mpr1" draw:text-style-name="MP6" draw:layer="backgroundobjects" svg:width="1.08cm" svg:height="0.57cm" svg:x="25.52cm" svg:y="20cm" presentation:class="page-number">
        <draw:text-box>
          <text:p text:style-name="MP5"><text:span text:style-name="MT2"><text:page-number>&lt;Foliennummer&gt;</text:page-number></text:span></text:p>
        </draw:text-box>
      </draw:frame>
      <draw:frame draw:style-name="Mgr3" draw:text-style-name="MP7" draw:layer="backgroundobjects" svg:width="5.95cm" svg:height="1.138cm" svg:x="21.6cm" svg:y="1.769cm">
        <draw:image xlink:href="Pictures/1000020100000BD10000024372AE1639A20BA211.png" xlink:type="simple" xlink:show="embed" xlink:actuate="onLoad">
          <text:p/>
        </draw:image>
      </draw:frame>
      <draw:frame draw:style-name="Mgr3" draw:text-style-name="MP7" draw:layer="backgroundobjects" svg:width="5.75cm" svg:height="0.922cm" svg:x="21.6cm" svg:y="0.368cm">
        <draw:image xlink:href="Pictures/100000000000124C000002EFA3E0F2F920727C58.png" xlink:type="simple" xlink:show="embed" xlink:actuate="onLoad">
          <text:p/>
        </draw:image>
      </draw:frame>
      <draw:frame presentation:style-name="Mpr1" draw:text-style-name="MP9" draw:layer="backgroundobjects" svg:width="24.151cm" svg:height="0.579cm" svg:x="1.4cm" svg:y="20cm" presentation:class="footer">
        <draw:text-box>
          <text:p text:style-name="MP8"><text:span text:style-name="MT2"><presentation:footer/></text:span></text:p>
        </draw:text-box>
      </draw:frame>
      <draw:line presentation:style-name="Mpr2" draw:text-style-name="MP10" draw:layer="backgroundobjects" svg:x1="0cm" svg:y1="3.3cm" svg:x2="27.99cm" svg:y2="3.3cm">
        <text:p/>
      </draw:line>
      <presentation:notes style:page-layout-name="PM0">
        <office:forms form:automatic-focus="false" form:apply-design-mode="false"/>
        <draw:page-thumbnail presentation:style-name="Uni_25_20Ko-Ld_25_20Master-Praesentation-LibreOffice-title" draw:layer="backgroundobjects" svg:width="14.848cm" svg:height="11.136cm" svg:x="3.075cm" svg:y="2.257cm" presentation:class="page"/>
        <draw:frame presentation:style-name="Uni_25_20Ko-Ld_25_20Master-Praesentation-LibreOffic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Uni_25_20Ko-Ld_25_20Master-Praesentation-LibreOffice1" style:display-name="Uni%20Ko-Ld%20Master-Praesentation-LibreOffice1" style:page-layout-name="PM1" draw:style-name="Mdp2">
      <office:forms form:automatic-focus="false" form:apply-design-mode="false"/>
      <draw:frame presentation:style-name="Uni_25_20Ko-Ld_25_20Master-Praesentation-LibreOffice1-title" draw:layer="backgroundobjects" svg:width="23cm" svg:height="2.6cm" svg:x="1.4cm" svg:y="15.3cm" presentation:class="title" presentation:placeholder="true">
        <draw:text-box/>
      </draw:frame>
      <draw:frame presentation:style-name="Uni_25_20Ko-Ld_25_20Master-Praesentation-LibreOffice1-outline1" draw:layer="backgroundobjects" svg:width="25.199cm" svg:height="1.293cm" svg:x="1.401cm" svg:y="18.2cm" presentation:class="outline" presentation:placeholder="true">
        <draw:text-box/>
      </draw:frame>
      <draw:frame draw:style-name="Mgr3" draw:text-style-name="MP7" draw:layer="backgroundobjects" svg:width="5.95cm" svg:height="1.138cm" svg:x="21.599cm" svg:y="1.77cm">
        <draw:image xlink:href="Pictures/1000020100000BD10000024372AE1639A20BA211.png" xlink:type="simple" xlink:show="embed" xlink:actuate="onLoad">
          <text:p/>
        </draw:image>
      </draw:frame>
      <draw:frame draw:style-name="Mgr3" draw:text-style-name="MP7" draw:layer="backgroundobjects" svg:width="5.75cm" svg:height="0.922cm" svg:x="21.599cm" svg:y="0.369cm">
        <draw:image xlink:href="Pictures/100000000000124C000002EFA3E0F2F920727C58.png" xlink:type="simple" xlink:show="embed" xlink:actuate="onLoad">
          <text:p/>
        </draw:image>
      </draw:frame>
      <draw:frame draw:style-name="Mgr3" draw:text-style-name="MP7" draw:layer="backgroundobjects" svg:width="5.95cm" svg:height="1.138cm" svg:x="21.599cm" svg:y="1.77cm">
        <draw:image xlink:href="Pictures/1000020100000BD10000024372AE1639A20BA211.png" xlink:type="simple" xlink:show="embed" xlink:actuate="onLoad">
          <text:p/>
        </draw:image>
      </draw:frame>
      <draw:frame draw:style-name="Mgr3" draw:text-style-name="MP7" draw:layer="backgroundobjects" svg:width="5.75cm" svg:height="0.922cm" svg:x="21.599cm" svg:y="0.369cm">
        <draw:image xlink:href="Pictures/100000000000124C000002EFA3E0F2F920727C58.png" xlink:type="simple" xlink:show="embed" xlink:actuate="onLoad">
          <text:p/>
        </draw:image>
      </draw:frame>
      <draw:line presentation:style-name="Mpr5" draw:text-style-name="MP10" draw:layer="backgroundobjects" svg:x1="0cm" svg:y1="3.3cm" svg:x2="27.99cm" svg:y2="3.3cm">
        <text:p/>
      </draw:line>
      <draw:line presentation:style-name="Mpr5" draw:text-style-name="MP10" draw:layer="backgroundobjects" svg:x1="0cm" svg:y1="14.9cm" svg:x2="27.99cm" svg:y2="14.9cm">
        <text:p/>
      </draw:line>
      <draw:line presentation:style-name="Mpr5" draw:text-style-name="MP10" draw:layer="backgroundobjects" svg:x1="0cm" svg:y1="18cm" svg:x2="13cm" svg:y2="18cm">
        <text:p/>
      </draw:line>
      <presentation:notes style:page-layout-name="PM0">
        <office:forms form:automatic-focus="false" form:apply-design-mode="false"/>
        <draw:page-thumbnail presentation:style-name="Uni_25_20Ko-Ld_25_20Master-Praesentation-LibreOffice1-title" draw:layer="backgroundobjects" svg:width="0.001cm" svg:height="0.001cm" svg:x="0cm" svg:y="2.257cm" presentation:class="page"/>
        <draw:frame presentation:style-name="Uni_25_20Ko-Ld_25_20Master-Praesentation-LibreOffic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Uni_25_20Ko-Ld_25_20Master-Praesentation-LibreOffice2" style:display-name="Uni%20Ko-Ld%20Master-Praesentation-LibreOffice2" style:page-layout-name="PM1" draw:style-name="Mdp1">
      <office:forms form:automatic-focus="false" form:apply-design-mode="false"/>
      <draw:frame presentation:style-name="Uni_25_20Ko-Ld_25_20Master-Praesentation-LibreOffice2-title" draw:layer="backgroundobjects" svg:width="25.199cm" svg:height="6.306cm" svg:x="1.4cm" svg:y="3.494cm" presentation:class="title" presentation:placeholder="true">
        <draw:text-box/>
      </draw:frame>
      <draw:frame presentation:style-name="Uni_25_20Ko-Ld_25_20Master-Praesentation-LibreOffice2-outline1" draw:layer="backgroundobjects" svg:width="25.199cm" svg:height="1.6cm" svg:x="1.4cm" svg:y="10.2cm" presentation:class="outline" presentation:placeholder="true">
        <draw:text-box/>
      </draw:frame>
      <draw:line presentation:style-name="Mpr8" draw:text-style-name="MP10" draw:layer="backgroundobjects" svg:x1="0cm" svg:y1="3.3cm" svg:x2="27.99cm" svg:y2="3.3cm">
        <text:p/>
      </draw:line>
      <draw:line presentation:style-name="Mpr8" draw:text-style-name="MP10" draw:layer="backgroundobjects" svg:x1="0cm" svg:y1="10cm" svg:x2="27.99cm" svg:y2="10cm">
        <text:p/>
      </draw:line>
      <draw:line presentation:style-name="Mpr8" draw:text-style-name="MP10" draw:layer="backgroundobjects" svg:x1="0cm" svg:y1="12cm" svg:x2="13cm" svg:y2="12cm">
        <text:p/>
      </draw:line>
      <draw:frame draw:style-name="Mgr3" draw:text-style-name="MP7" draw:layer="backgroundobjects" svg:width="6.96cm" svg:height="1.11cm" svg:x="1.401cm" svg:y="13.8cm">
        <draw:image xlink:href="Pictures/100000000000124C000002EFA3E0F2F920727C58.png" xlink:type="simple" xlink:show="embed" xlink:actuate="onLoad">
          <text:p/>
        </draw:image>
      </draw:frame>
      <draw:frame draw:style-name="Mgr3" draw:text-style-name="MP7" draw:layer="backgroundobjects" svg:width="6.96cm" svg:height="1.32cm" svg:x="1.4cm" svg:y="15.962cm">
        <draw:image xlink:href="Pictures/1000020100000BD10000024372AE1639A20BA211.png" xlink:type="simple" xlink:show="embed" xlink:actuate="onLoad">
          <text:p/>
        </draw:image>
      </draw:frame>
      <draw:frame presentation:style-name="Mpr9" draw:text-style-name="MP11" draw:layer="backgroundobjects" svg:width="0.502cm" svg:height="0.937cm" svg:x="27.345cm" svg:y="19.447cm">
        <draw:text-box>
          <text:p/>
        </draw:text-box>
      </draw:frame>
      <draw:frame presentation:style-name="Mpr9" draw:text-style-name="MP11" draw:layer="backgroundobjects" svg:width="0.502cm" svg:height="0.937cm" svg:x="26.552cm" svg:y="18.812cm">
        <draw:text-box>
          <text:p/>
        </draw:text-box>
      </draw:frame>
      <presentation:notes style:page-layout-name="PM0">
        <office:forms form:automatic-focus="false" form:apply-design-mode="false"/>
        <draw:page-thumbnail presentation:style-name="Uni_25_20Ko-Ld_25_20Master-Praesentation-LibreOffice2-title" draw:layer="backgroundobjects" svg:width="14.848cm" svg:height="11.136cm" svg:x="3.075cm" svg:y="2.257cm" presentation:class="page"/>
        <draw:frame presentation:style-name="Uni_25_20Ko-Ld_25_20Master-Praesentation-LibreOffice2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Uni_25_20Ko-Ld_25_20Master-Praesentation-LibreOffice3" style:display-name="Uni%20Ko-Ld%20Master-Praesentation-LibreOffice3" style:page-layout-name="PM1" draw:style-name="Mdp2">
      <office:forms form:automatic-focus="false" form:apply-design-mode="false"/>
      <draw:frame presentation:style-name="Uni_25_20Ko-Ld_25_20Master-Praesentation-LibreOffice3-title" draw:layer="backgroundobjects" svg:width="25.4cm" svg:height="2.49cm" svg:x="1.4cm" svg:y="15.4cm" presentation:class="title" presentation:placeholder="true">
        <draw:text-box/>
      </draw:frame>
      <draw:frame presentation:style-name="Uni_25_20Ko-Ld_25_20Master-Praesentation-LibreOffice3-outline1" draw:layer="backgroundobjects" svg:width="25.2cm" svg:height="1.3cm" svg:x="1.4cm" svg:y="18.2cm" presentation:class="outline" presentation:placeholder="true">
        <draw:text-box/>
      </draw:frame>
      <draw:frame draw:style-name="Mgr3" draw:text-style-name="MP7" draw:layer="backgroundobjects" svg:width="5.95cm" svg:height="1.138cm" svg:x="21.598cm" svg:y="1.769cm">
        <draw:image xlink:href="Pictures/1000020100000BD10000024372AE1639A20BA211.png" xlink:type="simple" xlink:show="embed" xlink:actuate="onLoad">
          <text:p/>
        </draw:image>
      </draw:frame>
      <draw:frame draw:style-name="Mgr3" draw:text-style-name="MP7" draw:layer="backgroundobjects" svg:width="5.75cm" svg:height="0.922cm" svg:x="21.598cm" svg:y="0.368cm">
        <draw:image xlink:href="Pictures/100000000000124C000002EFA3E0F2F920727C58.png" xlink:type="simple" xlink:show="embed" xlink:actuate="onLoad">
          <text:p/>
        </draw:image>
      </draw:frame>
      <draw:line presentation:style-name="Mpr12" draw:text-style-name="MP10" draw:layer="backgroundobjects" svg:x1="0cm" svg:y1="3.3cm" svg:x2="27.99cm" svg:y2="3.3cm">
        <text:p/>
      </draw:line>
      <draw:line presentation:style-name="Mpr13" draw:text-style-name="MP10" draw:layer="backgroundobjects" svg:x1="0cm" svg:y1="18cm" svg:x2="13cm" svg:y2="18cm">
        <text:p/>
      </draw:line>
      <draw:frame presentation:style-name="Mpr14" draw:text-style-name="MP13" draw:layer="backgroundobjects" svg:width="24.08cm" svg:height="0.58cm" svg:x="1.4cm" svg:y="20cm">
        <draw:text-box>
          <text:p text:style-name="MP12"><text:span text:style-name="MT3"><presentation:footer/></text:span></text:p>
        </draw:text-box>
      </draw:frame>
      <draw:frame presentation:style-name="Mpr14" draw:text-style-name="MP15" draw:layer="backgroundobjects" svg:width="1.08cm" svg:height="0.54cm" svg:x="25.52cm" svg:y="20cm">
        <draw:text-box>
          <text:p text:style-name="MP14"><text:span text:style-name="MT3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Uni_25_20Ko-Ld_25_20Master-Praesentation-LibreOffice3-title" draw:layer="backgroundobjects" svg:width="0.001cm" svg:height="0.001cm" svg:x="0cm" svg:y="2.257cm" presentation:class="page"/>
        <draw:frame presentation:style-name="Uni_25_20Ko-Ld_25_20Master-Praesentation-LibreOffice3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Uni_25_20Ko-Ld_25_20Master-Praesentation-LibreOffice4" style:display-name="Uni%20Ko-Ld%20Master-Praesentation-LibreOffice4" style:page-layout-name="PM1" draw:style-name="Mdp2">
      <office:forms form:automatic-focus="false" form:apply-design-mode="false"/>
      <draw:frame presentation:style-name="Uni_25_20Ko-Ld_25_20Master-Praesentation-LibreOffice4-title" draw:layer="backgroundobjects" svg:width="20cm" svg:height="2.77cm" svg:x="0.6cm" svg:y="0.24cm" presentation:class="title" presentation:placeholder="true">
        <draw:text-box/>
      </draw:frame>
      <draw:frame presentation:style-name="Uni_25_20Ko-Ld_25_20Master-Praesentation-LibreOffice4-outline1" draw:layer="backgroundobjects" svg:width="25.2cm" svg:height="16cm" svg:x="1.4cm" svg:y="4cm" presentation:class="outline" presentation:placeholder="true">
        <draw:text-box/>
      </draw:frame>
      <draw:frame presentation:style-name="Mpr17" draw:text-style-name="MP13" draw:layer="backgroundobjects" svg:width="24.08cm" svg:height="0.58cm" svg:x="1.4cm" svg:y="20cm" presentation:class="footer">
        <draw:text-box>
          <text:p text:style-name="MP16"><text:span text:style-name="MT3"><presentation:footer/></text:span></text:p>
        </draw:text-box>
      </draw:frame>
      <draw:frame presentation:style-name="Mpr17" draw:text-style-name="MP15" draw:layer="backgroundobjects" svg:width="1.08cm" svg:height="0.54cm" svg:x="25.52cm" svg:y="20cm" presentation:class="page-number">
        <draw:text-box>
          <text:p text:style-name="MP17"><text:span text:style-name="MT3"><text:page-number>&lt;Foliennummer&gt;</text:page-number></text:span></text:p>
        </draw:text-box>
      </draw:frame>
      <draw:frame draw:style-name="Mgr3" draw:text-style-name="MP7" draw:layer="backgroundobjects" svg:width="5.95cm" svg:height="1.138cm" svg:x="21.6cm" svg:y="1.769cm">
        <draw:image xlink:href="Pictures/1000020100000BD10000024372AE1639A20BA211.png" xlink:type="simple" xlink:show="embed" xlink:actuate="onLoad">
          <text:p/>
        </draw:image>
      </draw:frame>
      <draw:frame draw:style-name="Mgr3" draw:text-style-name="MP7" draw:layer="backgroundobjects" svg:width="5.75cm" svg:height="0.922cm" svg:x="21.6cm" svg:y="0.368cm">
        <draw:image xlink:href="Pictures/100000000000124C000002EFA3E0F2F920727C58.png" xlink:type="simple" xlink:show="embed" xlink:actuate="onLoad">
          <text:p/>
        </draw:image>
      </draw:frame>
      <draw:line presentation:style-name="Mpr18" draw:text-style-name="MP10" draw:layer="backgroundobjects" svg:x1="0cm" svg:y1="3.3cm" svg:x2="27.99cm" svg:y2="3.3cm">
        <text:p/>
      </draw:line>
      <presentation:notes style:page-layout-name="PM0">
        <office:forms form:automatic-focus="false" form:apply-design-mode="false"/>
        <draw:page-thumbnail presentation:style-name="Uni_25_20Ko-Ld_25_20Master-Praesentation-LibreOffice4-title" draw:layer="backgroundobjects" svg:width="0.001cm" svg:height="0.001cm" svg:x="0cm" svg:y="2.257cm" presentation:class="page"/>
        <draw:frame presentation:style-name="Uni_25_20Ko-Ld_25_20Master-Praesentation-LibreOffice4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Uni_25_20Ko-Ld_25_20Master-Praesentation-LibreOffice5" style:display-name="Uni%20Ko-Ld%20Master-Praesentation-LibreOffice5" style:page-layout-name="PM1" draw:style-name="Mdp2">
      <office:forms form:automatic-focus="false" form:apply-design-mode="false"/>
      <draw:frame presentation:style-name="Uni_25_20Ko-Ld_25_20Master-Praesentation-LibreOffice5-title" draw:layer="backgroundobjects" svg:width="20cm" svg:height="2.77cm" svg:x="0.6cm" svg:y="0.2cm" presentation:class="title" presentation:placeholder="true">
        <draw:text-box/>
      </draw:frame>
      <draw:frame presentation:style-name="Uni_25_20Ko-Ld_25_20Master-Praesentation-LibreOffice5-outline1" draw:layer="backgroundobjects" svg:width="28cm" svg:height="12.48cm" svg:x="0cm" svg:y="3.93cm" presentation:class="outline" presentation:placeholder="true">
        <draw:text-box/>
      </draw:frame>
      <draw:frame presentation:style-name="Mpr21" draw:text-style-name="MP13" draw:layer="backgroundobjects" svg:width="23.94cm" svg:height="0.58cm" svg:x="1.6cm" svg:y="20cm" presentation:class="footer">
        <draw:text-box>
          <text:p text:style-name="MP16"><text:span text:style-name="MT3"><presentation:footer/></text:span></text:p>
        </draw:text-box>
      </draw:frame>
      <draw:frame presentation:style-name="Mpr21" draw:text-style-name="MP15" draw:layer="backgroundobjects" svg:width="1.08cm" svg:height="0.54cm" svg:x="25.52cm" svg:y="20cm" presentation:class="page-number">
        <draw:text-box>
          <text:p text:style-name="MP17"><text:span text:style-name="MT3"><text:page-number>&lt;Foliennummer&gt;</text:page-number></text:span></text:p>
        </draw:text-box>
      </draw:frame>
      <draw:frame draw:style-name="Mgr3" draw:text-style-name="MP7" draw:layer="backgroundobjects" svg:width="5.95cm" svg:height="1.138cm" svg:x="21.6cm" svg:y="1.769cm">
        <draw:image xlink:href="Pictures/1000020100000BD10000024372AE1639A20BA211.png" xlink:type="simple" xlink:show="embed" xlink:actuate="onLoad">
          <text:p/>
        </draw:image>
      </draw:frame>
      <draw:frame draw:style-name="Mgr3" draw:text-style-name="MP7" draw:layer="backgroundobjects" svg:width="5.75cm" svg:height="0.922cm" svg:x="21.6cm" svg:y="0.368cm">
        <draw:image xlink:href="Pictures/100000000000124C000002EFA3E0F2F920727C58.png" xlink:type="simple" xlink:show="embed" xlink:actuate="onLoad">
          <text:p/>
        </draw:image>
      </draw:frame>
      <draw:line presentation:style-name="Mpr22" draw:text-style-name="MP10" draw:layer="backgroundobjects" svg:x1="0cm" svg:y1="3.3cm" svg:x2="27.99cm" svg:y2="3.3cm">
        <text:p/>
      </draw:line>
      <draw:frame draw:style-name="Mgr4" draw:text-style-name="MP10" draw:layer="backgroundobjects" svg:width="13.7cm" svg:height="0.05cm" svg:x="0cm" svg:y="16.42cm">
        <draw:image xlink:href="Pictures/200000080000845E000000480DDBC760D4FC0AF1.svm" xlink:type="simple" xlink:show="embed" xlink:actuate="onLoad">
          <text:p/>
        </draw:image>
      </draw:frame>
      <draw:frame draw:style-name="Mgr4" draw:text-style-name="MP10" draw:layer="backgroundobjects" svg:width="13.7cm" svg:height="0.05cm" svg:x="14.3cm" svg:y="16.42cm">
        <draw:image xlink:href="Pictures/200000080000845E000000480DDBC760D4FC0AF1.svm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Uni_25_20Ko-Ld_25_20Master-Praesentation-LibreOffice5-title" draw:layer="backgroundobjects" svg:width="14.848cm" svg:height="11.136cm" svg:x="3.075cm" svg:y="2.257cm" presentation:class="page"/>
        <draw:frame presentation:style-name="Uni_25_20Ko-Ld_25_20Master-Praesentation-LibreOffice5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Uni_25_20Ko-Ld_25_20Master-Praesentation-LibreOffice6" style:display-name="Uni%20Ko-Ld%20Master-Praesentation-LibreOffice6" style:page-layout-name="PM1" draw:style-name="Mdp2">
      <office:forms form:automatic-focus="false" form:apply-design-mode="false"/>
      <draw:frame presentation:style-name="Uni_25_20Ko-Ld_25_20Master-Praesentation-LibreOffice6-title" draw:layer="backgroundobjects" svg:width="20cm" svg:height="2.77cm" svg:x="0.6cm" svg:y="0.24cm" presentation:class="title" presentation:placeholder="true">
        <draw:text-box/>
      </draw:frame>
      <draw:frame presentation:style-name="Uni_25_20Ko-Ld_25_20Master-Praesentation-LibreOffice6-outline1" draw:layer="backgroundobjects" svg:width="28cm" svg:height="12.48cm" svg:x="0cm" svg:y="3.93cm" presentation:class="outline" presentation:placeholder="true">
        <draw:text-box/>
      </draw:frame>
      <draw:frame presentation:style-name="Mpr25" draw:text-style-name="MP13" draw:layer="backgroundobjects" svg:width="24.14cm" svg:height="0.58cm" svg:x="1.4cm" svg:y="20cm" presentation:class="footer">
        <draw:text-box>
          <text:p text:style-name="MP16"><text:span text:style-name="MT3"><presentation:footer/></text:span></text:p>
        </draw:text-box>
      </draw:frame>
      <draw:frame presentation:style-name="Mpr25" draw:text-style-name="MP15" draw:layer="backgroundobjects" svg:width="1.08cm" svg:height="0.54cm" svg:x="25.52cm" svg:y="20cm" presentation:class="page-number">
        <draw:text-box>
          <text:p text:style-name="MP17"><text:span text:style-name="MT3"><text:page-number>&lt;Foliennummer&gt;</text:page-number></text:span></text:p>
        </draw:text-box>
      </draw:frame>
      <draw:frame draw:style-name="Mgr4" draw:text-style-name="MP10" draw:layer="backgroundobjects" svg:width="13.67cm" svg:height="0.05cm" svg:x="0cm" svg:y="16.42cm">
        <draw:image xlink:href="Pictures/200000080000845E000000480DDBC760D4FC0AF1.svm" xlink:type="simple" xlink:show="embed" xlink:actuate="onLoad">
          <text:p/>
        </draw:image>
      </draw:frame>
      <draw:frame draw:style-name="Mgr3" draw:text-style-name="MP7" draw:layer="backgroundobjects" svg:width="5.95cm" svg:height="1.138cm" svg:x="21.599cm" svg:y="1.769cm">
        <draw:image xlink:href="Pictures/1000020100000BD10000024372AE1639A20BA211.png" xlink:type="simple" xlink:show="embed" xlink:actuate="onLoad">
          <text:p/>
        </draw:image>
      </draw:frame>
      <draw:frame draw:style-name="Mgr3" draw:text-style-name="MP7" draw:layer="backgroundobjects" svg:width="5.75cm" svg:height="0.922cm" svg:x="21.599cm" svg:y="0.368cm">
        <draw:image xlink:href="Pictures/100000000000124C000002EFA3E0F2F920727C58.png" xlink:type="simple" xlink:show="embed" xlink:actuate="onLoad">
          <text:p/>
        </draw:image>
      </draw:frame>
      <draw:line presentation:style-name="Mpr26" draw:text-style-name="MP10" draw:layer="backgroundobjects" svg:x1="0cm" svg:y1="3.3cm" svg:x2="27.99cm" svg:y2="3.3cm">
        <text:p/>
      </draw:line>
      <draw:frame draw:style-name="Mgr4" draw:text-style-name="MP10" draw:layer="backgroundobjects" svg:width="13.7cm" svg:height="0.05cm" svg:x="0cm" svg:y="16.42cm">
        <draw:image xlink:href="Pictures/200000080000845E000000480DDBC760D4FC0AF1.svm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Uni_25_20Ko-Ld_25_20Master-Praesentation-LibreOffice6-title" draw:layer="backgroundobjects" svg:width="14.848cm" svg:height="11.136cm" svg:x="3.075cm" svg:y="2.257cm" presentation:class="page"/>
        <draw:frame presentation:style-name="Uni_25_20Ko-Ld_25_20Master-Praesentation-LibreOffice6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Uni_25_20Ko-Ld_25_20Master-Praesentation-LibreOffice7" style:display-name="Uni%20Ko-Ld%20Master-Praesentation-LibreOffice7" style:page-layout-name="PM1" draw:style-name="Mdp2">
      <office:forms form:automatic-focus="false" form:apply-design-mode="false"/>
      <draw:frame presentation:style-name="Uni_25_20Ko-Ld_25_20Master-Praesentation-LibreOffice7-title" draw:layer="backgroundobjects" svg:width="20cm" svg:height="2.77cm" svg:x="0.6cm" svg:y="0.24cm" presentation:class="title" presentation:placeholder="true">
        <draw:text-box/>
      </draw:frame>
      <draw:frame presentation:style-name="Uni_25_20Ko-Ld_25_20Master-Praesentation-LibreOffice7-outline1" draw:layer="backgroundobjects" svg:width="28cm" svg:height="12.48cm" svg:x="0cm" svg:y="3.93cm" presentation:class="outline" presentation:placeholder="true">
        <draw:text-box/>
      </draw:frame>
      <draw:frame presentation:style-name="Mpr29" draw:text-style-name="MP13" draw:layer="backgroundobjects" svg:width="24.14cm" svg:height="0.58cm" svg:x="1.4cm" svg:y="20cm" presentation:class="footer">
        <draw:text-box>
          <text:p text:style-name="MP16"><text:span text:style-name="MT3"><presentation:footer/></text:span></text:p>
        </draw:text-box>
      </draw:frame>
      <draw:frame presentation:style-name="Mpr29" draw:text-style-name="MP15" draw:layer="backgroundobjects" svg:width="1.08cm" svg:height="0.54cm" svg:x="25.52cm" svg:y="20cm" presentation:class="page-number">
        <draw:text-box>
          <text:p text:style-name="MP17"><text:span text:style-name="MT3"><text:page-number>&lt;Foliennummer&gt;</text:page-number></text:span></text:p>
        </draw:text-box>
      </draw:frame>
      <draw:frame draw:style-name="Mgr3" draw:text-style-name="MP7" draw:layer="backgroundobjects" svg:width="5.95cm" svg:height="1.138cm" svg:x="21.6cm" svg:y="1.769cm">
        <draw:image xlink:href="Pictures/1000020100000BD10000024372AE1639A20BA211.png" xlink:type="simple" xlink:show="embed" xlink:actuate="onLoad">
          <text:p/>
        </draw:image>
      </draw:frame>
      <draw:frame draw:style-name="Mgr3" draw:text-style-name="MP7" draw:layer="backgroundobjects" svg:width="5.75cm" svg:height="0.922cm" svg:x="21.6cm" svg:y="0.368cm">
        <draw:image xlink:href="Pictures/100000000000124C000002EFA3E0F2F920727C58.png" xlink:type="simple" xlink:show="embed" xlink:actuate="onLoad">
          <text:p/>
        </draw:image>
      </draw:frame>
      <draw:frame draw:style-name="Mgr5" draw:text-style-name="MP10" draw:layer="backgroundobjects" svg:width="13.67cm" svg:height="0.05cm" svg:x="14.38cm" svg:y="16.42cm">
        <draw:image xlink:href="Pictures/200000080000845E000000480DDBC760D4FC0AF1.svm" xlink:type="simple" xlink:show="embed" xlink:actuate="onLoad">
          <text:p/>
        </draw:image>
      </draw:frame>
      <draw:line presentation:style-name="Mpr30" draw:text-style-name="MP10" draw:layer="backgroundobjects" svg:x1="0cm" svg:y1="3.3cm" svg:x2="27.99cm" svg:y2="3.3cm">
        <text:p/>
      </draw:line>
      <draw:frame draw:style-name="Mgr4" draw:text-style-name="MP10" draw:layer="backgroundobjects" svg:width="13.7cm" svg:height="0.05cm" svg:x="14.3cm" svg:y="16.42cm">
        <draw:image xlink:href="Pictures/200000080000845E000000480DDBC760D4FC0AF1.svm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Uni_25_20Ko-Ld_25_20Master-Praesentation-LibreOffice7-title" draw:layer="backgroundobjects" svg:width="14.848cm" svg:height="11.136cm" svg:x="3.075cm" svg:y="2.257cm" presentation:class="page"/>
        <draw:frame presentation:style-name="Uni_25_20Ko-Ld_25_20Master-Praesentation-LibreOffice7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23T11:01:00.144000000</meta:creation-date>
    <meta:editing-duration>PT7M</meta:editing-duration>
    <meta:editing-cycles>2</meta:editing-cycles>
    <meta:generator>LibreOffice/5.2.3.3$Windows_x86 LibreOffice_project/d54a8868f08a7b39642414cf2c8ef2f228f780cf</meta:generator>
    <meta:initial-creator>Lyndis Cealin</meta:initial-creator>
    <dc:date>2018-10-23T11:07:59.564000000</dc:date>
    <dc:creator>Lyndis Cealin</dc:creator>
    <meta:document-statistic meta:object-count="133"/>
  </office:meta>
</office:document-meta>
</file>